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Bienes Decomisados<text:s/>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90329" table:style-name="ce1">
            <text:p>2190329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242915" table:style-name="ce1">
            <text:p>24291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48700" table:style-name="ce1">
            <text:p>204870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96283" table:style-name="ce1">
            <text:p>96283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34571" table:style-name="ce1">
            <text:p>2134571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310148" table:style-name="ce1">
            <text:p>310148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27301" table:style-name="ce1">
            <text:p>2027301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1253588" table:style-name="ce1">
            <text:p>1253588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017-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3">
            <text:p>Bienes Incautado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190329" table:style-name="ce4">
            <text:p>2190329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</text:p>
          </table:table-cell>
          <table:table-cell office:value-type="float" office:value="242915" table:style-name="ce4">
            <text:p>242915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<text:s/>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048700" table:style-name="ce4">
            <text:p>2048700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</text:p>
          </table:table-cell>
          <table:table-cell office:value-type="float" office:value="96283" table:style-name="ce4">
            <text:p>96283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<text:s/>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134571" table:style-name="ce4">
            <text:p>2134571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</text:p>
          </table:table-cell>
          <table:table-cell office:value-type="float" office:value="310148" table:style-name="ce4">
            <text:p>310148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<text:s/>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027301" table:style-name="ce4">
            <text:p>2027301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</text:p>
          </table:table-cell>
          <table:table-cell office:value-type="float" office:value="1253588" table:style-name="ce4">
            <text:p>1253588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<text:s/>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197220" table:style-name="ce6">
            <text:p>219722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012834" table:style-name="ce6">
            <text:p>1012834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260" table:style-name="ce6">
            <text:p>126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00" table:style-name="ce6">
            <text:p>200</text:p>
          </table:table-cell>
          <table:table-cell office:value-type="string" table:style-name="ce5">
            <text:p>Enero a 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3068136" table:style-name="ce6">
            <text:p>3068136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754936" table:style-name="ce6">
            <text:p>1754936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690715" table:style-name="ce6">
            <text:p>690715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242510" table:style-name="ce6">
            <text:p>242510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457160" table:style-name="ce6">
            <text:p>457160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ines</text:p>
          </table:table-cell>
          <table:table-cell office:value-type="float" office:value="290" table:style-name="ce6">
            <text:p>290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334607" table:style-name="ce6">
            <text:p>334607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387" table:style-name="ce6">
            <text:p>387</text:p>
          </table:table-cell>
          <table:table-cell office:value-type="string" table:style-name="ce5">
            <text:p>Abril a 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261730" table:style-name="ce6">
            <text:p>4261730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0224" table:style-name="ce6">
            <text:p>10224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270" table:style-name="ce6">
            <text:p>27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Julio a 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5553045" table:style-name="ce6">
            <text:p>5553045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2200379" table:style-name="ce6">
            <text:p>2200379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476" table:style-name="ce6">
            <text:p>476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620802" table:style-name="ce6">
            <text:p>4620802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368153.1" table:style-name="ce6">
            <text:p>368153.1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office:value-type="float" office:value="850" table:style-name="ce6">
            <text:p>850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 cheques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4087" table:style-name="ce6">
            <text:p>54087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18.454999999999998" table:style-name="ce6">
            <text:p>18.455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bras Esterlinas</text:p>
          </table:table-cell>
          <table:table-cell office:value-type="float" office:value="31" table:style-name="ce6">
            <text:p>31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os colombianos</text:p>
          </table:table-cell>
          <table:table-cell office:value-type="float" office:value="414800" table:style-name="ce6">
            <text:p>414800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51" table:style-name="ce6">
            <text:p>51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56" table:style-name="ce6">
            <text:p>256</text:p>
          </table:table-cell>
          <table:table-cell office:value-type="string" table:style-name="ce5">
            <text:p>Enero a 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667155.06000000006" table:style-name="ce6">
            <text:p>667155.06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728465.64" table:style-name="ce6">
            <text:p>1728465.64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578635" table:style-name="ce6">
            <text:p>578635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 cheques</text:p>
          </table:table-cell>
          <table:table-cell office:value-type="float" office:value="110" table:style-name="ce6">
            <text:p>110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700" table:style-name="ce6">
            <text:p>700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2814" table:style-name="ce6">
            <text:p>2814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61011" table:style-name="ce6">
            <text:p>61011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maroquies</text:p>
          </table:table-cell>
          <table:table-cell office:value-type="float" office:value="4640" table:style-name="ce6">
            <text:p>4640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n japones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ques en dolares</text:p>
          </table:table-cell>
          <table:table-cell office:value-type="float" office:value="1116" table:style-name="ce6">
            <text:p>1116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48" table:style-name="ce6">
            <text:p>48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498" table:style-name="ce6">
            <text:p>498</text:p>
          </table:table-cell>
          <table:table-cell office:value-type="string" table:style-name="ce5">
            <text:p>Abril a 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27809.81" table:style-name="ce6">
            <text:p>227809.81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470" table:style-name="ce6">
            <text:p>47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470" table:style-name="ce6">
            <text:p>47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 cheques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591" table:style-name="ce6">
            <text:p>3591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bras Esterlin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41150" table:style-name="ce4">
            <text:p>141150</text:p>
          </table:table-cell>
          <table:table-cell office:value-type="string" table:style-name="ce5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5343912.03" table:style-name="ce4">
            <text:p>5343912.0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348100" table:style-name="ce4">
            <text:p>34810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085" table:style-name="ce4">
            <text:p>308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bras Esterlina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245005" table:style-name="ce4">
            <text:p>24500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n japon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ra Italiana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1460143.05" table:style-name="ce6">
            <text:p>1460143.05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542774" table:style-name="ce6">
            <text:p>542774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510" table:style-name="ce6">
            <text:p>510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urdes haitianos</text:p>
          </table:table-cell>
          <table:table-cell office:value-type="float" office:value="6155" table:style-name="ce6">
            <text:p>6155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colombianos</text:p>
          </table:table-cell>
          <table:table-cell office:value-type="float" office:value="1210" table:style-name="ce6">
            <text:p>1210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n japones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Canadienses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uceiro Suizo</text:p>
          </table:table-cell>
          <table:table-cell office:value-type="float" office:value="300" table:style-name="ce6">
            <text:p>300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173" table:style-name="ce6">
            <text:p>173</text:p>
          </table:table-cell>
          <table:table-cell office:value-type="string" table:style-name="ce5">
            <text:p>Enero a 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915779.8" table:style-name="ce6">
            <text:p>915779.8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183" table:style-name="ce6">
            <text:p>1183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 cheques</text:p>
          </table:table-cell>
          <table:table-cell office:value-type="float" office:value="6000" table:style-name="ce6">
            <text:p>6000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ivares venezolanos</text:p>
          </table:table-cell>
          <table:table-cell office:value-type="float" office:value="54" table:style-name="ce6">
            <text:p>54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159" table:style-name="ce6">
            <text:p>159</text:p>
          </table:table-cell>
          <table:table-cell office:value-type="string" table:style-name="ce5">
            <text:p>Abril a 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2078457.45" table:style-name="ce6">
            <text:p>2078457.45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66810" table:style-name="ce6">
            <text:p>6681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jamaiquinos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ivares venezolanos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264" table:style-name="ce6">
            <text:p>264</text:p>
          </table:table-cell>
          <table:table-cell office:value-type="string" table:style-name="ce5">
            <text:p>Julio a 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2677633.2000000002" table:style-name="ce6">
            <text:p>2677633.2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5096" table:style-name="ce6">
            <text:p>1509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420" table:style-name="ce6">
            <text:p>420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jamaiquinos</text:p>
          </table:table-cell>
          <table:table-cell table:style-name="ce6"/>
          <table:table-cell office:value-type="string" table:style-name="ce4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urdes haitianos</text:p>
          </table:table-cell>
          <table:table-cell office:value-type="float" office:value="650" table:style-name="ce6">
            <text:p>650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Canadienses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333" table:style-name="ce6">
            <text:p>333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Octubre a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4111849.14" table:style-name="ce6">
            <text:p>4111849.14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5824" table:style-name="ce6">
            <text:p>15824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110" table:style-name="ce6">
            <text:p>110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urdes haitianos</text:p>
          </table:table-cell>
          <table:table-cell office:value-type="float" office:value="3195" table:style-name="ce6">
            <text:p>3195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colombianos</text:p>
          </table:table-cell>
          <table:table-cell office:value-type="float" office:value="896400" table:style-name="ce6">
            <text:p>896400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Canadienses</text:p>
          </table:table-cell>
          <table:table-cell office:value-type="float" office:value="120" table:style-name="ce6">
            <text:p>120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525" table:style-name="ce6">
            <text:p>525</text:p>
          </table:table-cell>
          <table:table-cell office:value-type="string" table:style-name="ce5">
            <text:p>Enero a 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5552200.1500000004" table:style-name="ce6">
            <text:p>5552200.15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69673" table:style-name="ce6">
            <text:p>69673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3785" table:style-name="ce6">
            <text:p>3785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ivares venezolanos</text:p>
          </table:table-cell>
          <table:table-cell office:value-type="float" office:value="10210" table:style-name="ce6">
            <text:p>10210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urdes haitianos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599" table:style-name="ce6">
            <text:p>599</text:p>
          </table:table-cell>
          <table:table-cell office:value-type="string" table:style-name="ce5">
            <text:p>Abril a 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725783" table:style-name="ce6">
            <text:p>1725783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text:s/></text:p>
          </table:table-cell>
          <table:table-cell office:value-type="float" office:value="17457173.699999999" table:style-name="ce6">
            <text:p>17457173.7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text:s/>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3895200" table:style-name="ce6">
            <text:p>389520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26000" table:style-name="ce6">
            <text:p>2600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57150" table:style-name="ce4">
            <text:p>57150</text:p>
          </table:table-cell>
          <table:table-cell office:value-type="string" table:style-name="ce5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text:s/></text:p>
          </table:table-cell>
          <table:table-cell office:value-type="float" office:value="13846786.26" table:style-name="ce6">
            <text:p>13846786.26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7413" table:style-name="ce4">
            <text:p>7413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text:s/></text:p>
          </table:table-cell>
          <table:table-cell office:value-type="float" office:value="12535" table:style-name="ce4">
            <text:p>12535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11100" table:style-name="ce4">
            <text:p>11100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133345" table:style-name="ce4">
            <text:p>133345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276010" table:style-name="ce4">
            <text:p>276010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12" table:style-name="ce4">
            <text:p>612</text:p>
          </table:table-cell>
          <table:table-cell office:value-type="string" table:style-name="ce5">
            <text:p>Octubre a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4578459.38" table:style-name="ce6">
            <text:p>4578459.38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7779" table:style-name="ce6">
            <text:p>17779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722" table:style-name="ce6">
            <text:p>722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os suiz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colombianos</text:p>
          </table:table-cell>
          <table:table-cell office:value-type="float" office:value="6000" table:style-name="ce6">
            <text:p>6000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urdes haitianos</text:p>
          </table:table-cell>
          <table:table-cell office:value-type="float" office:value="300" table:style-name="ce6">
            <text:p>300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65" table:style-name="ce6">
            <text:p>65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679" table:style-name="ce6">
            <text:p>679</text:p>
          </table:table-cell>
          <table:table-cell office:value-type="string" table:style-name="ce5">
            <text:p>Enero a 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6147917.5700000003" table:style-name="ce6">
            <text:p>6147917.57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17101" table:style-name="ce6">
            <text:p>17101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9485" table:style-name="ce6">
            <text:p>9485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os suizo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colombianos</text:p>
          </table:table-cell>
          <table:table-cell office:value-type="float" office:value="1102650" table:style-name="ce6">
            <text:p>1102650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urdes haitianos</text:p>
          </table:table-cell>
          <table:table-cell office:value-type="float" office:value="53640" table:style-name="ce6">
            <text:p>53640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74" table:style-name="ce6">
            <text:p>74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681" table:style-name="ce6">
            <text:p>681</text:p>
          </table:table-cell>
          <table:table-cell office:value-type="string" table:style-name="ce5">
            <text:p>Abril a 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22698" table:style-name="ce6">
            <text:p>22698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text:s/></text:p>
          </table:table-cell>
          <table:table-cell office:value-type="float" office:value="8588324.1500000004" table:style-name="ce6">
            <text:p>8588324.15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text:s/></text:p>
          </table:table-cell>
          <table:table-cell office:value-type="float" office:value="4365" table:style-name="ce6">
            <text:p>4365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text:s/>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18200" table:style-name="ce6">
            <text:p>18200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3060" table:style-name="ce6">
            <text:p>63060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37" table:style-name="ce4">
            <text:p>637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text:s/></text:p>
          </table:table-cell>
          <table:table-cell office:value-type="float" office:value="6146943.5700000003" table:style-name="ce6">
            <text:p>6146943.57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39289" table:style-name="ce4">
            <text:p>39289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text:s/></text:p>
          </table:table-cell>
          <table:table-cell office:value-type="float" office:value="230" table:style-name="ce4">
            <text:p>230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bra esterlin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107780" table:style-name="ce4">
            <text:p>107780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Mexicanos</text:p>
          </table:table-cell>
          <table:table-cell office:value-type="float" office:value="1350" table:style-name="ce4">
            <text:p>1350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203500" table:style-name="ce4">
            <text:p>203500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29" table:style-name="ce4">
            <text:p>629</text:p>
          </table:table-cell>
          <table:table-cell office:value-type="string" table:style-name="ce5">
            <text:p>Octubre a 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dominicanos</text:p>
          </table:table-cell>
          <table:table-cell office:value-type="float" office:value="7579191.3200000003" table:style-name="ce6">
            <text:p>7579191.32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estadounidenses</text:p>
          </table:table-cell>
          <table:table-cell office:value-type="float" office:value="71627.06" table:style-name="ce6">
            <text:p>71627.06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olivares venezolanos</text:p>
          </table:table-cell>
          <table:table-cell office:value-type="float" office:value="2003180" table:style-name="ce6">
            <text:p>2003180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uros</text:p>
          </table:table-cell>
          <table:table-cell office:value-type="float" office:value="1885" table:style-name="ce6">
            <text:p>1885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urdes haitianos</text:p>
          </table:table-cell>
          <table:table-cell office:value-type="float" office:value="39025" table:style-name="ce6">
            <text:p>39025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colombianos</text:p>
          </table:table-cell>
          <table:table-cell office:value-type="float" office:value="14000" table:style-name="ce6">
            <text:p>14000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sos Mexicanos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lares Canadienses</text:p>
          </table:table-cell>
          <table:table-cell office:value-type="float" office:value="295" table:style-name="ce6">
            <text:p>295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s Incautadas</text:p>
          </table:table-cell>
          <table:table-cell office:value-type="float" office:value="74" table:style-name="ce6">
            <text:p>74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s Incautados</text:p>
          </table:table-cell>
          <table:table-cell office:value-type="float" office:value="631" table:style-name="ce6">
            <text:p>631</text:p>
          </table:table-cell>
          <table:table-cell office:value-type="string" table:style-name="ce5">
            <text:p>Enero a 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7143754.5999999996" table:style-name="ce7">
            <text:p>7143754.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9437" table:style-name="ce7">
            <text:p>9437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45" table:style-name="ce7">
            <text:p>145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51576" table:style-name="ce7">
            <text:p>5157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02250" table:style-name="ce7">
            <text:p>20225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9200894.5" table:style-name="ce7">
            <text:p>19200894.5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56909" table:style-name="ce7">
            <text:p>56909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3850" table:style-name="ce7">
            <text:p>4385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00" table:style-name="ce8">
            <text:p>30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8">
            <text:p>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726" table:style-name="ce8">
            <text:p>726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1" table:style-name="ce8">
            <text:p>121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98" table:style-name="ce8">
            <text:p>798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8662126.0500000007" table:style-name="ce7">
            <text:p>8662126.0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26077" table:style-name="ce7">
            <text:p>26077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052340" table:style-name="ce7">
            <text:p>405234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6" table:style-name="ce8">
            <text:p>556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2625" table:style-name="ce7">
            <text:p>3262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" table:style-name="ce8">
            <text:p>100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162" table:style-name="ce8">
            <text:p>16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69" table:style-name="ce8">
            <text:p>69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822" table:style-name="ce8">
            <text:p>82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0749094.550000001" table:style-name="ce9">
            <text:p>10749094.5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8197" table:style-name="ce9">
            <text:p>38197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100" table:style-name="ce9">
            <text:p>41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string" table:style-name="ce9">
            <text:p>4970.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60" table:style-name="ce9">
            <text:p>26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7795" table:style-name="ce9">
            <text:p>13779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20" table:style-name="ce9">
            <text:p>52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650" table:style-name="ce9">
            <text:p>65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80" table:style-name="ce9">
            <text:p>28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 Canadiense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string" table:style-name="ce9">
            <text:p>104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string" table:style-name="ce9">
            <text:p>811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1314737" table:style-name="ce9">
            <text:p>1131473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1249" table:style-name="ce9">
            <text:p>11249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07" table:style-name="ce9">
            <text:p>50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59900" table:style-name="ce9">
            <text:p>5990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16285" table:style-name="ce9">
            <text:p>11628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10" table:style-name="ce9">
            <text:p>7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string" table:style-name="ce9">
            <text:p>9781986.5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string" table:style-name="ce9">
            <text:p>6800.3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3200" table:style-name="ce9">
            <text:p>232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25" table:style-name="ce9">
            <text:p>82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20100" table:style-name="ce9">
            <text:p>20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0" table:style-name="ce9">
            <text:p>5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9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9">
            <text:p>13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44" table:style-name="ce9">
            <text:p>744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2082301.050000001" table:style-name="ce9">
            <text:p>12082301.0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9525" table:style-name="ce9">
            <text:p>1952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2103" table:style-name="ce9">
            <text:p>22103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5" table:style-name="ce9">
            <text:p>8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8050" table:style-name="ce9">
            <text:p>4805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70" table:style-name="ce9">
            <text:p>7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86" table:style-name="ce9">
            <text:p>86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35" table:style-name="ce9">
            <text:p>63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569981.5500000007" table:style-name="ce1">
            <text:p>9569981.5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8658" table:style-name="ce1">
            <text:p>8658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5900" table:style-name="ce1">
            <text:p>3590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9310" table:style-name="ce1">
            <text:p>93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967340" table:style-name="ce1">
            <text:p>996734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4731" table:style-name="ce1">
            <text:p>34731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11001" table:style-name="ce1">
            <text:p>11001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871.6" table:style-name="ce1">
            <text:p>13871.6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baham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n jap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7658520" table:style-name="ce1">
            <text:p>765852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0708" table:style-name="ce1">
            <text:p>10708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 jamaiquino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8227412.5" table:style-name="ce1">
            <text:p>8227412.5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4773" table:style-name="ce1">
            <text:p>4773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 jamaiqui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782767" table:style-name="ce1">
            <text:p>9782767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53383.65" table:style-name="ce1">
            <text:p>53383.65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9360" table:style-name="ce1">
            <text:p>39360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bahameñ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Enero a 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OLINA.ROMANO</meta:initial-creator>
    <dc:creator>claro</dc:creator>
    <meta:creation-date>2019-04-09T20:43:23Z</meta:creation-date>
    <dc:date>2026-04-07T15:11:45Z</dc:date>
  </office:meta>
</office:document-meta>
</file>