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2017-2026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2" table:default-cell-style-name="ce1" table:visibility="collapse"/>
        <table:table-column table:style-name="co1" table:number-columns-repeated="16368" table:default-cell-style-name="ce1"/>
        <table:table-row table:style-name="ro2">
          <table:table-cell office:value-type="string" table:style-name="ce2">
            <text:p>Arrestados segun edad sexo y nacionalidad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179" table:style-name="ce4">
            <text:p>179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723" table:style-name="ce4">
            <text:p>1723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1119" table:style-name="ce4">
            <text:p>1119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937" table:style-name="ce4">
            <text:p>937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670" table:style-name="ce4">
            <text:p>670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467" table:style-name="ce4">
            <text:p>467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Edad 46 a 50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5495" table:style-name="ce4">
            <text:p>5495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11" table:style-name="ce4">
            <text:p>111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5738" table:style-name="ce4">
            <text:p>5738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398" table:style-name="ce4">
            <text:p>398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433" table:style-name="ce4">
            <text:p>1433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1088" table:style-name="ce4">
            <text:p>1088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896" table:style-name="ce4">
            <text:p>896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711" table:style-name="ce4">
            <text:p>711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474" table:style-name="ce4">
            <text:p>474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274" table:style-name="ce4">
            <text:p>274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5201" table:style-name="ce4">
            <text:p>5201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5298" table:style-name="ce4">
            <text:p>5298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377" table:style-name="ce4">
            <text:p>377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405" table:style-name="ce4">
            <text:p>1405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1027" table:style-name="ce4">
            <text:p>1027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833" table:style-name="ce4">
            <text:p>833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597" table:style-name="ce4">
            <text:p>597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397" table:style-name="ce4">
            <text:p>397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257" table:style-name="ce4">
            <text:p>257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94" table:style-name="ce4">
            <text:p>194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4747" table:style-name="ce4">
            <text:p>4747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4808" table:style-name="ce4">
            <text:p>4808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502" table:style-name="ce4">
            <text:p>502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263" table:style-name="ce4">
            <text:p>1263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943" table:style-name="ce4">
            <text:p>943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698" table:style-name="ce4">
            <text:p>698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546" table:style-name="ce4">
            <text:p>546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67" table:style-name="ce4">
            <text:p>167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4207" table:style-name="ce4">
            <text:p>4207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69" table:style-name="ce4">
            <text:p>69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4129" table:style-name="ce4">
            <text:p>4129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486" table:style-name="ce4">
            <text:p>486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278" table:style-name="ce4">
            <text:p>1278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548" table:style-name="ce4">
            <text:p>548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756" table:style-name="ce4">
            <text:p>756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591" table:style-name="ce4">
            <text:p>591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192" table:style-name="ce4">
            <text:p>192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3865" table:style-name="ce4">
            <text:p>3865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4276" table:style-name="ce4">
            <text:p>4276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092" table:style-name="ce4">
            <text:p>1092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875" table:style-name="ce4">
            <text:p>875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548" table:style-name="ce4">
            <text:p>548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646" table:style-name="ce4">
            <text:p>646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484" table:style-name="ce4">
            <text:p>484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233" table:style-name="ce4">
            <text:p>233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90" table:style-name="ce4">
            <text:p>19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4101" table:style-name="ce4">
            <text:p>4101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4392" table:style-name="ce4">
            <text:p>4392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340" table:style-name="ce4">
            <text:p>134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975" table:style-name="ce4">
            <text:p>975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893" table:style-name="ce4">
            <text:p>893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497" table:style-name="ce4">
            <text:p>497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251" table:style-name="ce4">
            <text:p>251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279" table:style-name="ce4">
            <text:p>279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84" table:style-name="ce4">
            <text:p>184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4497" table:style-name="ce4">
            <text:p>4497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62" table:style-name="ce4">
            <text:p>62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4033" table:style-name="ce4">
            <text:p>4033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209" table:style-name="ce4">
            <text:p>209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385" table:style-name="ce4">
            <text:p>1385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987" table:style-name="ce4">
            <text:p>987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820" table:style-name="ce4">
            <text:p>820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631" table:style-name="ce4">
            <text:p>631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540" table:style-name="ce4">
            <text:p>540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418" table:style-name="ce4">
            <text:p>418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5194" table:style-name="ce4">
            <text:p>5194</text:p>
          </table:table-cell>
          <table:table-cell office:value-type="string" table:style-name="ce3">
            <text:p>Octubre a D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Octubre a D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3656" table:style-name="ce4">
            <text:p>3656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493" table:style-name="ce4">
            <text:p>1493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955" table:style-name="ce4">
            <text:p>95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759" table:style-name="ce4">
            <text:p>759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675" table:style-name="ce4">
            <text:p>67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870" table:style-name="ce4">
            <text:p>87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5565" table:style-name="ce4">
            <text:p>5565</text:p>
          </table:table-cell>
          <table:table-cell office:value-type="string" table:style-name="ce3">
            <text:p>Enero a 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16" table:style-name="ce4">
            <text:p>116</text:p>
          </table:table-cell>
          <table:table-cell office:value-type="string" table:style-name="ce3">
            <text:p>Enero a 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5347" table:style-name="ce4">
            <text:p>5347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334" table:style-name="ce4">
            <text:p>334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381" table:style-name="ce4">
            <text:p>1381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892" table:style-name="ce4">
            <text:p>892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736" table:style-name="ce4">
            <text:p>736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633" table:style-name="ce4">
            <text:p>633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423" table:style-name="ce4">
            <text:p>423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234" table:style-name="ce4">
            <text:p>234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669" table:style-name="ce4">
            <text:p>669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4984" table:style-name="ce4">
            <text:p>4984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4766" table:style-name="ce4">
            <text:p>4766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758" table:style-name="ce4">
            <text:p>758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471" table:style-name="ce4">
            <text:p>471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415" table:style-name="ce4">
            <text:p>415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212" table:style-name="ce4">
            <text:p>212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191" table:style-name="ce4">
            <text:p>191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263" table:style-name="ce4">
            <text:p>263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2625" table:style-name="ce4">
            <text:p>2625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2548" table:style-name="ce4">
            <text:p>2548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783" table:style-name="ce4">
            <text:p>783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524" table:style-name="ce4">
            <text:p>524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449" table:style-name="ce4">
            <text:p>449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378" table:style-name="ce4">
            <text:p>378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252" table:style-name="ce4">
            <text:p>252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185" table:style-name="ce4">
            <text:p>185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2944" table:style-name="ce4">
            <text:p>2944</text:p>
          </table:table-cell>
          <table:table-cell office:value-type="string" table:style-name="ce3">
            <text:p>Octubre a D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44" table:style-name="ce4">
            <text:p>44</text:p>
          </table:table-cell>
          <table:table-cell office:value-type="string" table:style-name="ce3">
            <text:p>Octubre a D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2802" table:style-name="ce4">
            <text:p>2802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186" table:style-name="ce4">
            <text:p>186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610" table:style-name="ce4">
            <text:p>610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388" table:style-name="ce4">
            <text:p>388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410" table:style-name="ce4">
            <text:p>410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2431" table:style-name="ce4">
            <text:p>2431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2247" table:style-name="ce4">
            <text:p>2247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427" table:style-name="ce4">
            <text:p>427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282" table:style-name="ce4">
            <text:p>282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176" table:style-name="ce4">
            <text:p>176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1514" table:style-name="ce4">
            <text:p>1514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1468" table:style-name="ce4">
            <text:p>1468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653" table:style-name="ce4">
            <text:p>653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399" table:style-name="ce4">
            <text:p>399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340" table:style-name="ce4">
            <text:p>340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284" table:style-name="ce4">
            <text:p>284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2335" table:style-name="ce4">
            <text:p>2335</text:p>
          </table:table-cell>
          <table:table-cell office:value-type="string" table:style-name="ce3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34" table:style-name="ce4">
            <text:p>34</text:p>
          </table:table-cell>
          <table:table-cell office:value-type="string" table:style-name="ce3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2241" table:style-name="ce4">
            <text:p>2241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712" table:style-name="ce4">
            <text:p>712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456" table:style-name="ce4">
            <text:p>456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377" table:style-name="ce4">
            <text:p>377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327" table:style-name="ce4">
            <text:p>327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227" table:style-name="ce4">
            <text:p>227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161" table:style-name="ce4">
            <text:p>161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069" table:style-name="ce4">
            <text:p>1069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3313" table:style-name="ce4">
            <text:p>3313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3161" table:style-name="ce4">
            <text:p>3161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058" table:style-name="ce4">
            <text:p>1058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791" table:style-name="ce4">
            <text:p>791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654" table:style-name="ce4">
            <text:p>654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483" table:style-name="ce4">
            <text:p>483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390" table:style-name="ce4">
            <text:p>390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295" table:style-name="ce4">
            <text:p>295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888" table:style-name="ce4">
            <text:p>888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4543" table:style-name="ce4">
            <text:p>4543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4329" table:style-name="ce4">
            <text:p>4329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282" table:style-name="ce4">
            <text:p>282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226" table:style-name="ce4">
            <text:p>1226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838" table:style-name="ce4">
            <text:p>838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656" table:style-name="ce4">
            <text:p>656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616" table:style-name="ce4">
            <text:p>616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426" table:style-name="ce4">
            <text:p>426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772" table:style-name="ce4">
            <text:p>772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4830" table:style-name="ce4">
            <text:p>4830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4577" table:style-name="ce4">
            <text:p>4577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343" table:style-name="ce4">
            <text:p>343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146" table:style-name="ce4">
            <text:p>1146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760" table:style-name="ce4">
            <text:p>760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555" table:style-name="ce4">
            <text:p>555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510" table:style-name="ce4">
            <text:p>510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374" table:style-name="ce4">
            <text:p>374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272" table:style-name="ce4">
            <text:p>272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4648" table:style-name="ce4">
            <text:p>4648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72" table:style-name="ce4">
            <text:p>72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4399" table:style-name="ce4">
            <text:p>4399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321" table:style-name="ce4">
            <text:p>321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214" table:style-name="ce4">
            <text:p>1214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817" table:style-name="ce4">
            <text:p>817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759" table:style-name="ce4">
            <text:p>759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590" table:style-name="ce4">
            <text:p>590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448" table:style-name="ce4">
            <text:p>448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443" table:style-name="ce4">
            <text:p>1443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121" table:style-name="ce4">
            <text:p>121</text:p>
          </table:table-cell>
          <table:table-cell office:value-type="string" table:style-name="ce3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5599" table:style-name="ce4">
            <text:p>5599</text:p>
          </table:table-cell>
          <table:table-cell office:value-type="string" table:style-name="ce3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5265" table:style-name="ce4">
            <text:p>5265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480" table:style-name="ce4">
            <text:p>1480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1103" table:style-name="ce4">
            <text:p>1103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948" table:style-name="ce4">
            <text:p>948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884" table:style-name="ce4">
            <text:p>884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546" table:style-name="ce4">
            <text:p>546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399" table:style-name="ce4">
            <text:p>399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413" table:style-name="ce4">
            <text:p>1413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6727" table:style-name="ce4">
            <text:p>6727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6372" table:style-name="ce4">
            <text:p>6372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476" table:style-name="ce4">
            <text:p>476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Edad 1 a 17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3">
            <text:p>Edad 18 a 25</text:p>
          </table:table-cell>
          <table:table-cell office:value-type="float" office:value="1753" table:style-name="ce4">
            <text:p>1753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Edad 26 a 30</text:p>
          </table:table-cell>
          <table:table-cell office:value-type="float" office:value="1215" table:style-name="ce4">
            <text:p>1215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Edad 31 a 35</text:p>
          </table:table-cell>
          <table:table-cell office:value-type="float" office:value="958" table:style-name="ce4">
            <text:p>958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Edad 36 a 40</text:p>
          </table:table-cell>
          <table:table-cell office:value-type="float" office:value="857" table:style-name="ce4">
            <text:p>857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Edad 41 a 45</text:p>
          </table:table-cell>
          <table:table-cell office:value-type="float" office:value="608" table:style-name="ce4">
            <text:p>608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Edad 46 a 50</text:p>
          </table:table-cell>
          <table:table-cell office:value-type="float" office:value="417" table:style-name="ce4">
            <text:p>417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Edad 51 a mas</text:p>
          </table:table-cell>
          <table:table-cell office:value-type="float" office:value="1188" table:style-name="ce4">
            <text:p>1188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6953" table:style-name="ce4">
            <text:p>6953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6503" table:style-name="ce4">
            <text:p>6503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582" table:style-name="ce4">
            <text:p>582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1 a 17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8 a 25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1437" table:style-name="ce4">
            <text:p>1437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1151" table:style-name="ce4">
            <text:p>1151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1035" table:style-name="ce4">
            <text:p>1035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747" table:style-name="ce4">
            <text:p>747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367" table:style-name="ce4">
            <text:p>1367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8176" table:style-name="ce4">
            <text:p>8176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14" table:style-name="ce4">
            <text:p>114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7619" table:style-name="ce4">
            <text:p>7619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674" table:style-name="ce4">
            <text:p>674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1 a 17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2154" table:style-name="ce4">
            <text:p>2154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1567" table:style-name="ce4">
            <text:p>1567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1207" table:style-name="ce4">
            <text:p>1207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1206" table:style-name="ce4">
            <text:p>1206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889" table:style-name="ce4">
            <text:p>889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518" table:style-name="ce4">
            <text:p>518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022" table:style-name="ce4">
            <text:p>1022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8495" table:style-name="ce4">
            <text:p>8495</text:p>
          </table:table-cell>
          <table:table-cell office:value-type="string" table:style-name="ce3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54" table:style-name="ce4">
            <text:p>154</text:p>
          </table:table-cell>
          <table:table-cell office:value-type="string" table:style-name="ce3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7891" table:style-name="ce4">
            <text:p>7891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758" table:style-name="ce4">
            <text:p>758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 a 17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645" table:style-name="ce4">
            <text:p>645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396" table:style-name="ce4">
            <text:p>396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290" table:style-name="ce4">
            <text:p>290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196" table:style-name="ce4">
            <text:p>196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391" table:style-name="ce4">
            <text:p>391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391" table:style-name="ce4">
            <text:p>391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2770" table:style-name="ce4">
            <text:p>2770</text:p>
          </table:table-cell>
          <table:table-cell office:value-type="string" table:style-name="ce3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2599" table:style-name="ce4">
            <text:p>2599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 a 17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.8420000000000001" table:style-name="ce4">
            <text:p>1.842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1.3979999999999999" table:style-name="ce4">
            <text:p>1.398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1.1339999999999999" table:style-name="ce4">
            <text:p>1.134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1.0940000000000001" table:style-name="ce4">
            <text:p>1.094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837" table:style-name="ce4">
            <text:p>837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545" table:style-name="ce4">
            <text:p>545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.1619999999999999" table:style-name="ce4">
            <text:p>1.162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7.9550000000000001" table:style-name="ce4">
            <text:p>7.955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7.383" table:style-name="ce4">
            <text:p>7.383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693" table:style-name="ce4">
            <text:p>693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 a 17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2.1509999999999998" table:style-name="ce7">
            <text:p>2.151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1.6459999999999999" table:style-name="ce7">
            <text:p>1.646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1.377" table:style-name="ce7">
            <text:p>1.377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1.1679999999999999" table:style-name="ce7">
            <text:p>1.168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933" table:style-name="ce8">
            <text:p>933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603" table:style-name="ce8">
            <text:p>603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.482" table:style-name="ce7">
            <text:p>1.482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9.3230000000000004" table:style-name="ce7">
            <text:p>9.323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29" table:style-name="ce7">
            <text:p>129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8.484" table:style-name="ce7">
            <text:p>8.484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968" table:style-name="ce7">
            <text:p>968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 a 17</text:p>
          </table:table-cell>
          <table:table-cell office:value-type="float" office:value="77" table:style-name="ce7">
            <text:p>77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2.3050000000000002" table:style-name="ce7">
            <text:p>2.305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1.8660000000000001" table:style-name="ce7">
            <text:p>1.866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1.5209999999999999" table:style-name="ce7">
            <text:p>1.521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1.4430000000000001" table:style-name="ce7">
            <text:p>1.443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1.2569999999999999" table:style-name="ce7">
            <text:p>1.257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790" table:style-name="ce7">
            <text:p>790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2.121" table:style-name="ce7">
            <text:p>2.121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11.263" table:style-name="ce7">
            <text:p>11.263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17" table:style-name="ce7">
            <text:p>117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9.9250000000000007" table:style-name="ce7">
            <text:p>9.925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1.4550000000000001" table:style-name="ce7">
            <text:p>1.455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 a 17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2490" table:style-name="ce7">
            <text:p>2490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1969" table:style-name="ce7">
            <text:p>1969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1751" table:style-name="ce7">
            <text:p>1751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dad 36 a 40</text:p>
          </table:table-cell>
          <table:table-cell office:value-type="float" office:value="1628" table:style-name="ce7">
            <text:p>1628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1436" table:style-name="ce7">
            <text:p>1436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862" table:style-name="ce7">
            <text:p>862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2360" table:style-name="ce7">
            <text:p>2360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12481" table:style-name="ce7">
            <text:p>12481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25" table:style-name="ce7">
            <text:p>125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11027" table:style-name="ce7">
            <text:p>11027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1579" table:style-name="ce7">
            <text:p>1579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 a 17</text:p>
          </table:table-cell>
          <table:table-cell office:value-type="float" office:value="86" table:style-name="ce7">
            <text:p>86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2485" table:style-name="ce7">
            <text:p>2485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2004" table:style-name="ce7">
            <text:p>2004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1774" table:style-name="ce7">
            <text:p>1774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1592" table:style-name="ce7">
            <text:p>1592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1389" table:style-name="ce7">
            <text:p>1389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838" table:style-name="ce7">
            <text:p>838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911" table:style-name="ce7">
            <text:p>1911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11970" table:style-name="ce7">
            <text:p>11970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09" table:style-name="ce7">
            <text:p>109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10525" table:style-name="ce7">
            <text:p>10525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1554" table:style-name="ce7">
            <text:p>1554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Edad 1 a 17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2876" table:style-name="ce7">
            <text:p>2876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2159" table:style-name="ce7">
            <text:p>2159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1849" table:style-name="ce7">
            <text:p>1849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1636" table:style-name="ce7">
            <text:p>1636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1462" table:style-name="ce7">
            <text:p>1462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990" table:style-name="ce7">
            <text:p>990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640" table:style-name="ce7">
            <text:p>1640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12595" table:style-name="ce7">
            <text:p>12595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23" table:style-name="ce7">
            <text:p>123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11148" table:style-name="ce7">
            <text:p>11148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1570" table:style-name="ce7">
            <text:p>1570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 a 17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2584" table:style-name="ce7">
            <text:p>2584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1665" table:style-name="ce7">
            <text:p>1665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1498" table:style-name="ce7">
            <text:p>1498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1251" table:style-name="ce7">
            <text:p>1251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869" table:style-name="ce7">
            <text:p>869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562" table:style-name="ce7">
            <text:p>1562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11472" table:style-name="ce7">
            <text:p>11472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89" table:style-name="ce7">
            <text:p>89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10045" table:style-name="ce7">
            <text:p>10045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1516" table:style-name="ce7">
            <text:p>1516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 a 17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dad 18 a 25</text:p>
          </table:table-cell>
          <table:table-cell office:value-type="float" office:value="863" table:style-name="ce4">
            <text:p>863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725" table:style-name="ce4">
            <text:p>725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604" table:style-name="ce4">
            <text:p>604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475" table:style-name="ce4">
            <text:p>475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296" table:style-name="ce4">
            <text:p>296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492" table:style-name="ce4">
            <text:p>492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3959" table:style-name="ce4">
            <text:p>3959</text:p>
          </table:table-cell>
          <table:table-cell office:value-type="string" table:style-name="ce3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34" table:style-name="ce4">
            <text:p>34</text:p>
          </table:table-cell>
          <table:table-cell office:value-type="string" table:style-name="ce3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3528" table:style-name="ce4">
            <text:p>3528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 a 17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2229" table:style-name="ce8">
            <text:p>2,229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2056" table:style-name="ce4">
            <text:p>2056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1770" table:style-name="ce4">
            <text:p>1770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1527" table:style-name="ce4">
            <text:p>1527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1497" table:style-name="ce4">
            <text:p>1497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974" table:style-name="ce4">
            <text:p>974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644" table:style-name="ce4">
            <text:p>1644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11626" table:style-name="ce4">
            <text:p>11626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10179" table:style-name="ce4">
            <text:p>10179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1394" table:style-name="ce4">
            <text:p>1394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 a 17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2369" table:style-name="ce8">
            <text:p>2,369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2045" table:style-name="ce4">
            <text:p>2045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1754" table:style-name="ce4">
            <text:p>1754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1612" table:style-name="ce4">
            <text:p>1612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1401" table:style-name="ce4">
            <text:p>1401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984" table:style-name="ce4">
            <text:p>984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2159" table:style-name="ce4">
            <text:p>2159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12335" table:style-name="ce4">
            <text:p>12335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10474" table:style-name="ce4">
            <text:p>10474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1966" table:style-name="ce4">
            <text:p>1966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 a 17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1854" table:style-name="ce4">
            <text:p>1854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1531" table:style-name="ce4">
            <text:p>1531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1478" table:style-name="ce4">
            <text:p>1478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1310" table:style-name="ce4">
            <text:p>1310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874" table:style-name="ce4">
            <text:p>874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2316" table:style-name="ce4">
            <text:p>2316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res<text:s/></text:p>
          </table:table-cell>
          <table:table-cell office:value-type="float" office:value="11331" table:style-name="ce4">
            <text:p>11331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9363" table:style-name="ce4">
            <text:p>9363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2072" table:style-name="ce4">
            <text:p>2072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ad 1 a 17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Enero a Marzo</text:p>
          </table:table-cell>
          <table:table-cell office:value-type="float" office:value="2026" table:style-name="ce4">
            <text:p>2026</text:p>
          </table:table-cell>
          <table:table-cell office:value-type="float" office:value="2026" table:style-name="ce4">
            <text:p>2026</text:p>
          </table:table-cell>
          <table:table-cell office:value-type="float" office:value="2026" table:style-name="ce4">
            <text:p>2026</text:p>
          </table:table-cell>
          <table:table-cell office:value-type="float" office:value="2026" table:style-name="ce4">
            <text:p>2026</text:p>
          </table:table-cell>
          <table:table-cell office:value-type="float" office:value="2026" table:style-name="ce4">
            <text:p>2026</text:p>
          </table:table-cell>
          <table:table-cell office:value-type="float" office:value="2026" table:style-name="ce4">
            <text:p>2026</text:p>
          </table:table-cell>
          <table:table-cell office:value-type="float" office:value="2026" table:style-name="ce4">
            <text:p>2026</text:p>
          </table:table-cell>
          <table:table-cell office:value-type="float" office:value="2026" table:style-name="ce4">
            <text:p>2026</text:p>
          </table:table-cell>
          <table:table-cell office:value-type="float" office:value="2026" table:style-name="ce4">
            <text:p>2026</text:p>
          </table:table-cell>
          <table:table-cell office:value-type="float" office:value="2026" table:style-name="ce4">
            <text:p>2026</text:p>
          </table:table-cell>
          <table:table-cell office:value-type="float" office:value="2026" table:style-name="ce4">
            <text:p>2026</text:p>
          </table:table-cell>
          <table:table-cell office:value-type="float" office:value="2026" table:style-name="ce4">
            <text:p>2026</text:p>
          </table:table-cell>
          <table:table-cell office:value-type="float" office:value="2026" table:style-name="ce4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dad 18 a 25</text:p>
          </table:table-cell>
          <table:table-cell office:value-type="float" office:value="2159" table:style-name="ce4">
            <text:p>2159</text:p>
          </table:table-cell>
          <table:table-cell office:value-type="string" table:style-name="ce4">
            <text:p>Enero a Marzo</text:p>
          </table:table-cell>
          <table:table-cell office:value-type="float" office:value="2026" table:style-name="ce4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ad 26 a 30</text:p>
          </table:table-cell>
          <table:table-cell office:value-type="float" office:value="1819" table:style-name="ce4">
            <text:p>1819</text:p>
          </table:table-cell>
          <table:table-cell office:value-type="string" table:style-name="ce4">
            <text:p>Enero a Marzo</text:p>
          </table:table-cell>
          <table:table-cell office:value-type="float" office:value="2026" table:style-name="ce4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ad 31 a 35</text:p>
          </table:table-cell>
          <table:table-cell office:value-type="float" office:value="1593" table:style-name="ce4">
            <text:p>1593</text:p>
          </table:table-cell>
          <table:table-cell office:value-type="string" table:style-name="ce4">
            <text:p>Enero a Marzo</text:p>
          </table:table-cell>
          <table:table-cell office:value-type="float" office:value="2026" table:style-name="ce4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ad 36 a 40</text:p>
          </table:table-cell>
          <table:table-cell office:value-type="float" office:value="1430" table:style-name="ce4">
            <text:p>1430</text:p>
          </table:table-cell>
          <table:table-cell office:value-type="string" table:style-name="ce4">
            <text:p>Enero a Marzo</text:p>
          </table:table-cell>
          <table:table-cell office:value-type="float" office:value="2026" table:style-name="ce4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ad 41 a 45</text:p>
          </table:table-cell>
          <table:table-cell office:value-type="float" office:value="1245" table:style-name="ce4">
            <text:p>1245</text:p>
          </table:table-cell>
          <table:table-cell office:value-type="string" table:style-name="ce4">
            <text:p>Enero a Marzo</text:p>
          </table:table-cell>
          <table:table-cell office:value-type="float" office:value="2026" table:style-name="ce4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ad 46 a 50</text:p>
          </table:table-cell>
          <table:table-cell office:value-type="float" office:value="862" table:style-name="ce4">
            <text:p>862</text:p>
          </table:table-cell>
          <table:table-cell office:value-type="string" table:style-name="ce4">
            <text:p>Enero a Marzo</text:p>
          </table:table-cell>
          <table:table-cell office:value-type="float" office:value="2026" table:style-name="ce4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ad 51 a mas</text:p>
          </table:table-cell>
          <table:table-cell office:value-type="float" office:value="2336" table:style-name="ce4">
            <text:p>2336</text:p>
          </table:table-cell>
          <table:table-cell office:value-type="string" table:style-name="ce4">
            <text:p>Enero a Marzo</text:p>
          </table:table-cell>
          <table:table-cell office:value-type="float" office:value="2026" table:style-name="ce4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ombres<text:s/></text:p>
          </table:table-cell>
          <table:table-cell office:value-type="float" office:value="11431" table:style-name="ce4">
            <text:p>11431</text:p>
          </table:table-cell>
          <table:table-cell office:value-type="string" table:style-name="ce4">
            <text:p>Enero a Marzo</text:p>
          </table:table-cell>
          <table:table-cell office:value-type="float" office:value="2026" table:style-name="ce4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Enero a Marzo</text:p>
          </table:table-cell>
          <table:table-cell office:value-type="float" office:value="2026" table:style-name="ce4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9474" table:style-name="ce4">
            <text:p>9474</text:p>
          </table:table-cell>
          <table:table-cell office:value-type="string" table:style-name="ce4">
            <text:p>Enero a Marzo</text:p>
          </table:table-cell>
          <table:table-cell office:value-type="float" office:value="2026" table:style-name="ce4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xtranjeros</text:p>
          </table:table-cell>
          <table:table-cell office:value-type="float" office:value="2054" table:style-name="ce4">
            <text:p>2054</text:p>
          </table:table-cell>
          <table:table-cell office:value-type="string" table:style-name="ce4">
            <text:p>Enero a Marzo</text:p>
          </table:table-cell>
          <table:table-cell office:value-type="float" office:value="2026" table:style-name="ce4">
            <text:p>2026</text:p>
          </table:table-cell>
          <table:table-cell table:number-columns-repeated="16380" table:style-name="ce1"/>
        </table:table-row>
        <table:table-row table:number-rows-repeated="1048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37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37P0"/>
    </number:currency-style>
    <style:style style:name="_54_0_37__32_-_32__201_nfasis5_32_2" style:display-name="60% - Énfasis5 2" style:family="table-cell" style:data-style-name="N0">
      <style:table-cell-properties fo:background-color="#92CDD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Moneda_32_2" style:display-name="Moneda 2" style:family="table-cell" style:data-style-name="N36"/>
    <style:style style:name="Moneda_32_2_32_10" style:display-name="Moneda 2 10" style:family="table-cell" style:data-style-name="N37"/>
    <style:style style:name="Moneda_32_2_32_10_32_10" style:display-name="Moneda 2 10 10" style:family="table-cell" style:data-style-name="N37"/>
    <style:style style:name="Moneda_32_2_32_10_32_100" style:display-name="Moneda 2 10 100" style:family="table-cell" style:data-style-name="N37"/>
    <style:style style:name="Moneda_32_2_32_10_32_101" style:display-name="Moneda 2 10 101" style:family="table-cell" style:data-style-name="N37"/>
    <style:style style:name="Moneda_32_2_32_10_32_102" style:display-name="Moneda 2 10 102" style:family="table-cell" style:data-style-name="N37"/>
    <style:style style:name="Moneda_32_2_32_10_32_103" style:display-name="Moneda 2 10 103" style:family="table-cell" style:data-style-name="N37"/>
    <style:style style:name="Moneda_32_2_32_10_32_104" style:display-name="Moneda 2 10 104" style:family="table-cell" style:data-style-name="N37"/>
    <style:style style:name="Moneda_32_2_32_10_32_105" style:display-name="Moneda 2 10 105" style:family="table-cell" style:data-style-name="N37"/>
    <style:style style:name="Moneda_32_2_32_10_32_106" style:display-name="Moneda 2 10 106" style:family="table-cell" style:data-style-name="N37"/>
    <style:style style:name="Moneda_32_2_32_10_32_107" style:display-name="Moneda 2 10 107" style:family="table-cell" style:data-style-name="N37"/>
    <style:style style:name="Moneda_32_2_32_10_32_108" style:display-name="Moneda 2 10 108" style:family="table-cell" style:data-style-name="N37"/>
    <style:style style:name="Moneda_32_2_32_10_32_109" style:display-name="Moneda 2 10 109" style:family="table-cell" style:data-style-name="N37"/>
    <style:style style:name="Moneda_32_2_32_10_32_11" style:display-name="Moneda 2 10 11" style:family="table-cell" style:data-style-name="N37"/>
    <style:style style:name="Moneda_32_2_32_10_32_110" style:display-name="Moneda 2 10 110" style:family="table-cell" style:data-style-name="N37"/>
    <style:style style:name="Moneda_32_2_32_10_32_111" style:display-name="Moneda 2 10 111" style:family="table-cell" style:data-style-name="N37"/>
    <style:style style:name="Moneda_32_2_32_10_32_112" style:display-name="Moneda 2 10 112" style:family="table-cell" style:data-style-name="N37"/>
    <style:style style:name="Moneda_32_2_32_10_32_113" style:display-name="Moneda 2 10 113" style:family="table-cell" style:data-style-name="N37"/>
    <style:style style:name="Moneda_32_2_32_10_32_114" style:display-name="Moneda 2 10 114" style:family="table-cell" style:data-style-name="N37"/>
    <style:style style:name="Moneda_32_2_32_10_32_115" style:display-name="Moneda 2 10 115" style:family="table-cell" style:data-style-name="N37"/>
    <style:style style:name="Moneda_32_2_32_10_32_116" style:display-name="Moneda 2 10 116" style:family="table-cell" style:data-style-name="N37"/>
    <style:style style:name="Moneda_32_2_32_10_32_117" style:display-name="Moneda 2 10 117" style:family="table-cell" style:data-style-name="N37"/>
    <style:style style:name="Moneda_32_2_32_10_32_118" style:display-name="Moneda 2 10 118" style:family="table-cell" style:data-style-name="N37"/>
    <style:style style:name="Moneda_32_2_32_10_32_119" style:display-name="Moneda 2 10 119" style:family="table-cell" style:data-style-name="N37"/>
    <style:style style:name="Moneda_32_2_32_10_32_12" style:display-name="Moneda 2 10 12" style:family="table-cell" style:data-style-name="N37"/>
    <style:style style:name="Moneda_32_2_32_10_32_120" style:display-name="Moneda 2 10 120" style:family="table-cell" style:data-style-name="N37"/>
    <style:style style:name="Moneda_32_2_32_10_32_121" style:display-name="Moneda 2 10 121" style:family="table-cell" style:data-style-name="N37"/>
    <style:style style:name="Moneda_32_2_32_10_32_122" style:display-name="Moneda 2 10 122" style:family="table-cell" style:data-style-name="N37"/>
    <style:style style:name="Moneda_32_2_32_10_32_123" style:display-name="Moneda 2 10 123" style:family="table-cell" style:data-style-name="N37"/>
    <style:style style:name="Moneda_32_2_32_10_32_124" style:display-name="Moneda 2 10 124" style:family="table-cell" style:data-style-name="N37"/>
    <style:style style:name="Moneda_32_2_32_10_32_125" style:display-name="Moneda 2 10 125" style:family="table-cell" style:data-style-name="N37"/>
    <style:style style:name="Moneda_32_2_32_10_32_126" style:display-name="Moneda 2 10 126" style:family="table-cell" style:data-style-name="N37"/>
    <style:style style:name="Moneda_32_2_32_10_32_127" style:display-name="Moneda 2 10 127" style:family="table-cell" style:data-style-name="N37"/>
    <style:style style:name="Moneda_32_2_32_10_32_128" style:display-name="Moneda 2 10 128" style:family="table-cell" style:data-style-name="N37"/>
    <style:style style:name="Moneda_32_2_32_10_32_129" style:display-name="Moneda 2 10 129" style:family="table-cell" style:data-style-name="N37"/>
    <style:style style:name="Moneda_32_2_32_10_32_13" style:display-name="Moneda 2 10 13" style:family="table-cell" style:data-style-name="N37"/>
    <style:style style:name="Moneda_32_2_32_10_32_130" style:display-name="Moneda 2 10 130" style:family="table-cell" style:data-style-name="N37"/>
    <style:style style:name="Moneda_32_2_32_10_32_131" style:display-name="Moneda 2 10 131" style:family="table-cell" style:data-style-name="N37"/>
    <style:style style:name="Moneda_32_2_32_10_32_132" style:display-name="Moneda 2 10 132" style:family="table-cell" style:data-style-name="N37"/>
    <style:style style:name="Moneda_32_2_32_10_32_133" style:display-name="Moneda 2 10 133" style:family="table-cell" style:data-style-name="N37"/>
    <style:style style:name="Moneda_32_2_32_10_32_134" style:display-name="Moneda 2 10 134" style:family="table-cell" style:data-style-name="N37"/>
    <style:style style:name="Moneda_32_2_32_10_32_135" style:display-name="Moneda 2 10 135" style:family="table-cell" style:data-style-name="N37"/>
    <style:style style:name="Moneda_32_2_32_10_32_136" style:display-name="Moneda 2 10 136" style:family="table-cell" style:data-style-name="N37"/>
    <style:style style:name="Moneda_32_2_32_10_32_137" style:display-name="Moneda 2 10 137" style:family="table-cell" style:data-style-name="N37"/>
    <style:style style:name="Moneda_32_2_32_10_32_138" style:display-name="Moneda 2 10 138" style:family="table-cell" style:data-style-name="N37"/>
    <style:style style:name="Moneda_32_2_32_10_32_139" style:display-name="Moneda 2 10 139" style:family="table-cell" style:data-style-name="N37"/>
    <style:style style:name="Moneda_32_2_32_10_32_14" style:display-name="Moneda 2 10 14" style:family="table-cell" style:data-style-name="N37"/>
    <style:style style:name="Moneda_32_2_32_10_32_140" style:display-name="Moneda 2 10 140" style:family="table-cell" style:data-style-name="N37"/>
    <style:style style:name="Moneda_32_2_32_10_32_141" style:display-name="Moneda 2 10 141" style:family="table-cell" style:data-style-name="N37"/>
    <style:style style:name="Moneda_32_2_32_10_32_142" style:display-name="Moneda 2 10 142" style:family="table-cell" style:data-style-name="N37"/>
    <style:style style:name="Moneda_32_2_32_10_32_143" style:display-name="Moneda 2 10 143" style:family="table-cell" style:data-style-name="N37"/>
    <style:style style:name="Moneda_32_2_32_10_32_144" style:display-name="Moneda 2 10 144" style:family="table-cell" style:data-style-name="N37"/>
    <style:style style:name="Moneda_32_2_32_10_32_145" style:display-name="Moneda 2 10 145" style:family="table-cell" style:data-style-name="N37"/>
    <style:style style:name="Moneda_32_2_32_10_32_146" style:display-name="Moneda 2 10 146" style:family="table-cell" style:data-style-name="N37"/>
    <style:style style:name="Moneda_32_2_32_10_32_147" style:display-name="Moneda 2 10 147" style:family="table-cell" style:data-style-name="N37"/>
    <style:style style:name="Moneda_32_2_32_10_32_148" style:display-name="Moneda 2 10 148" style:family="table-cell" style:data-style-name="N37"/>
    <style:style style:name="Moneda_32_2_32_10_32_149" style:display-name="Moneda 2 10 149" style:family="table-cell" style:data-style-name="N37"/>
    <style:style style:name="Moneda_32_2_32_10_32_15" style:display-name="Moneda 2 10 15" style:family="table-cell" style:data-style-name="N37"/>
    <style:style style:name="Moneda_32_2_32_10_32_150" style:display-name="Moneda 2 10 150" style:family="table-cell" style:data-style-name="N37"/>
    <style:style style:name="Moneda_32_2_32_10_32_151" style:display-name="Moneda 2 10 151" style:family="table-cell" style:data-style-name="N37"/>
    <style:style style:name="Moneda_32_2_32_10_32_152" style:display-name="Moneda 2 10 152" style:family="table-cell" style:data-style-name="N37"/>
    <style:style style:name="Moneda_32_2_32_10_32_153" style:display-name="Moneda 2 10 153" style:family="table-cell" style:data-style-name="N37"/>
    <style:style style:name="Moneda_32_2_32_10_32_154" style:display-name="Moneda 2 10 154" style:family="table-cell" style:data-style-name="N37"/>
    <style:style style:name="Moneda_32_2_32_10_32_155" style:display-name="Moneda 2 10 155" style:family="table-cell" style:data-style-name="N37"/>
    <style:style style:name="Moneda_32_2_32_10_32_156" style:display-name="Moneda 2 10 156" style:family="table-cell" style:data-style-name="N37"/>
    <style:style style:name="Moneda_32_2_32_10_32_157" style:display-name="Moneda 2 10 157" style:family="table-cell" style:data-style-name="N37"/>
    <style:style style:name="Moneda_32_2_32_10_32_158" style:display-name="Moneda 2 10 158" style:family="table-cell" style:data-style-name="N37"/>
    <style:style style:name="Moneda_32_2_32_10_32_159" style:display-name="Moneda 2 10 159" style:family="table-cell" style:data-style-name="N37"/>
    <style:style style:name="Moneda_32_2_32_10_32_16" style:display-name="Moneda 2 10 16" style:family="table-cell" style:data-style-name="N37"/>
    <style:style style:name="Moneda_32_2_32_10_32_160" style:display-name="Moneda 2 10 160" style:family="table-cell" style:data-style-name="N37"/>
    <style:style style:name="Moneda_32_2_32_10_32_161" style:display-name="Moneda 2 10 161" style:family="table-cell" style:data-style-name="N37"/>
    <style:style style:name="Moneda_32_2_32_10_32_162" style:display-name="Moneda 2 10 162" style:family="table-cell" style:data-style-name="N37"/>
    <style:style style:name="Moneda_32_2_32_10_32_163" style:display-name="Moneda 2 10 163" style:family="table-cell" style:data-style-name="N37"/>
    <style:style style:name="Moneda_32_2_32_10_32_164" style:display-name="Moneda 2 10 164" style:family="table-cell" style:data-style-name="N37"/>
    <style:style style:name="Moneda_32_2_32_10_32_17" style:display-name="Moneda 2 10 17" style:family="table-cell" style:data-style-name="N37"/>
    <style:style style:name="Moneda_32_2_32_10_32_18" style:display-name="Moneda 2 10 18" style:family="table-cell" style:data-style-name="N37"/>
    <style:style style:name="Moneda_32_2_32_10_32_19" style:display-name="Moneda 2 10 19" style:family="table-cell" style:data-style-name="N37"/>
    <style:style style:name="Moneda_32_2_32_10_32_2" style:display-name="Moneda 2 10 2" style:family="table-cell" style:data-style-name="N37"/>
    <style:style style:name="Moneda_32_2_32_10_32_20" style:display-name="Moneda 2 10 20" style:family="table-cell" style:data-style-name="N37"/>
    <style:style style:name="Moneda_32_2_32_10_32_21" style:display-name="Moneda 2 10 21" style:family="table-cell" style:data-style-name="N37"/>
    <style:style style:name="Moneda_32_2_32_10_32_22" style:display-name="Moneda 2 10 22" style:family="table-cell" style:data-style-name="N37"/>
    <style:style style:name="Moneda_32_2_32_10_32_23" style:display-name="Moneda 2 10 23" style:family="table-cell" style:data-style-name="N37"/>
    <style:style style:name="Moneda_32_2_32_10_32_24" style:display-name="Moneda 2 10 24" style:family="table-cell" style:data-style-name="N37"/>
    <style:style style:name="Moneda_32_2_32_10_32_25" style:display-name="Moneda 2 10 25" style:family="table-cell" style:data-style-name="N37"/>
    <style:style style:name="Moneda_32_2_32_10_32_26" style:display-name="Moneda 2 10 26" style:family="table-cell" style:data-style-name="N37"/>
    <style:style style:name="Moneda_32_2_32_10_32_27" style:display-name="Moneda 2 10 27" style:family="table-cell" style:data-style-name="N37"/>
    <style:style style:name="Moneda_32_2_32_10_32_28" style:display-name="Moneda 2 10 28" style:family="table-cell" style:data-style-name="N37"/>
    <style:style style:name="Moneda_32_2_32_10_32_29" style:display-name="Moneda 2 10 29" style:family="table-cell" style:data-style-name="N37"/>
    <style:style style:name="Moneda_32_2_32_10_32_3" style:display-name="Moneda 2 10 3" style:family="table-cell" style:data-style-name="N37"/>
    <style:style style:name="Moneda_32_2_32_10_32_30" style:display-name="Moneda 2 10 30" style:family="table-cell" style:data-style-name="N37"/>
    <style:style style:name="Moneda_32_2_32_10_32_31" style:display-name="Moneda 2 10 31" style:family="table-cell" style:data-style-name="N37"/>
    <style:style style:name="Moneda_32_2_32_10_32_32" style:display-name="Moneda 2 10 32" style:family="table-cell" style:data-style-name="N37"/>
    <style:style style:name="Moneda_32_2_32_10_32_33" style:display-name="Moneda 2 10 33" style:family="table-cell" style:data-style-name="N37"/>
    <style:style style:name="Moneda_32_2_32_10_32_34" style:display-name="Moneda 2 10 34" style:family="table-cell" style:data-style-name="N37"/>
    <style:style style:name="Moneda_32_2_32_10_32_35" style:display-name="Moneda 2 10 35" style:family="table-cell" style:data-style-name="N37"/>
    <style:style style:name="Moneda_32_2_32_10_32_36" style:display-name="Moneda 2 10 36" style:family="table-cell" style:data-style-name="N37"/>
    <style:style style:name="Moneda_32_2_32_10_32_37" style:display-name="Moneda 2 10 37" style:family="table-cell" style:data-style-name="N37"/>
    <style:style style:name="Moneda_32_2_32_10_32_38" style:display-name="Moneda 2 10 38" style:family="table-cell" style:data-style-name="N37"/>
    <style:style style:name="Moneda_32_2_32_10_32_39" style:display-name="Moneda 2 10 39" style:family="table-cell" style:data-style-name="N37"/>
    <style:style style:name="Moneda_32_2_32_10_32_4" style:display-name="Moneda 2 10 4" style:family="table-cell" style:data-style-name="N37"/>
    <style:style style:name="Moneda_32_2_32_10_32_40" style:display-name="Moneda 2 10 40" style:family="table-cell" style:data-style-name="N37"/>
    <style:style style:name="Moneda_32_2_32_10_32_41" style:display-name="Moneda 2 10 41" style:family="table-cell" style:data-style-name="N37"/>
    <style:style style:name="Moneda_32_2_32_10_32_42" style:display-name="Moneda 2 10 42" style:family="table-cell" style:data-style-name="N37"/>
    <style:style style:name="Moneda_32_2_32_10_32_43" style:display-name="Moneda 2 10 43" style:family="table-cell" style:data-style-name="N37"/>
    <style:style style:name="Moneda_32_2_32_10_32_44" style:display-name="Moneda 2 10 44" style:family="table-cell" style:data-style-name="N37"/>
    <style:style style:name="Moneda_32_2_32_10_32_45" style:display-name="Moneda 2 10 45" style:family="table-cell" style:data-style-name="N37"/>
    <style:style style:name="Moneda_32_2_32_10_32_46" style:display-name="Moneda 2 10 46" style:family="table-cell" style:data-style-name="N37"/>
    <style:style style:name="Moneda_32_2_32_10_32_47" style:display-name="Moneda 2 10 47" style:family="table-cell" style:data-style-name="N37"/>
    <style:style style:name="Moneda_32_2_32_10_32_48" style:display-name="Moneda 2 10 48" style:family="table-cell" style:data-style-name="N37"/>
    <style:style style:name="Moneda_32_2_32_10_32_49" style:display-name="Moneda 2 10 49" style:family="table-cell" style:data-style-name="N37"/>
    <style:style style:name="Moneda_32_2_32_10_32_5" style:display-name="Moneda 2 10 5" style:family="table-cell" style:data-style-name="N37"/>
    <style:style style:name="Moneda_32_2_32_10_32_50" style:display-name="Moneda 2 10 50" style:family="table-cell" style:data-style-name="N37"/>
    <style:style style:name="Moneda_32_2_32_10_32_51" style:display-name="Moneda 2 10 51" style:family="table-cell" style:data-style-name="N37"/>
    <style:style style:name="Moneda_32_2_32_10_32_52" style:display-name="Moneda 2 10 52" style:family="table-cell" style:data-style-name="N37"/>
    <style:style style:name="Moneda_32_2_32_10_32_53" style:display-name="Moneda 2 10 53" style:family="table-cell" style:data-style-name="N37"/>
    <style:style style:name="Moneda_32_2_32_10_32_54" style:display-name="Moneda 2 10 54" style:family="table-cell" style:data-style-name="N37"/>
    <style:style style:name="Moneda_32_2_32_10_32_55" style:display-name="Moneda 2 10 55" style:family="table-cell" style:data-style-name="N37"/>
    <style:style style:name="Moneda_32_2_32_10_32_56" style:display-name="Moneda 2 10 56" style:family="table-cell" style:data-style-name="N37"/>
    <style:style style:name="Moneda_32_2_32_10_32_57" style:display-name="Moneda 2 10 57" style:family="table-cell" style:data-style-name="N37"/>
    <style:style style:name="Moneda_32_2_32_10_32_58" style:display-name="Moneda 2 10 58" style:family="table-cell" style:data-style-name="N37"/>
    <style:style style:name="Moneda_32_2_32_10_32_59" style:display-name="Moneda 2 10 59" style:family="table-cell" style:data-style-name="N37"/>
    <style:style style:name="Moneda_32_2_32_10_32_6" style:display-name="Moneda 2 10 6" style:family="table-cell" style:data-style-name="N37"/>
    <style:style style:name="Moneda_32_2_32_10_32_60" style:display-name="Moneda 2 10 60" style:family="table-cell" style:data-style-name="N37"/>
    <style:style style:name="Moneda_32_2_32_10_32_61" style:display-name="Moneda 2 10 61" style:family="table-cell" style:data-style-name="N37"/>
    <style:style style:name="Moneda_32_2_32_10_32_62" style:display-name="Moneda 2 10 62" style:family="table-cell" style:data-style-name="N37"/>
    <style:style style:name="Moneda_32_2_32_10_32_63" style:display-name="Moneda 2 10 63" style:family="table-cell" style:data-style-name="N37"/>
    <style:style style:name="Moneda_32_2_32_10_32_64" style:display-name="Moneda 2 10 64" style:family="table-cell" style:data-style-name="N37"/>
    <style:style style:name="Moneda_32_2_32_10_32_65" style:display-name="Moneda 2 10 65" style:family="table-cell" style:data-style-name="N37"/>
    <style:style style:name="Moneda_32_2_32_10_32_66" style:display-name="Moneda 2 10 66" style:family="table-cell" style:data-style-name="N37"/>
    <style:style style:name="Moneda_32_2_32_10_32_67" style:display-name="Moneda 2 10 67" style:family="table-cell" style:data-style-name="N37"/>
    <style:style style:name="Moneda_32_2_32_10_32_68" style:display-name="Moneda 2 10 68" style:family="table-cell" style:data-style-name="N37"/>
    <style:style style:name="Moneda_32_2_32_10_32_69" style:display-name="Moneda 2 10 69" style:family="table-cell" style:data-style-name="N37"/>
    <style:style style:name="Moneda_32_2_32_10_32_7" style:display-name="Moneda 2 10 7" style:family="table-cell" style:data-style-name="N37"/>
    <style:style style:name="Moneda_32_2_32_10_32_70" style:display-name="Moneda 2 10 70" style:family="table-cell" style:data-style-name="N37"/>
    <style:style style:name="Moneda_32_2_32_10_32_71" style:display-name="Moneda 2 10 71" style:family="table-cell" style:data-style-name="N37"/>
    <style:style style:name="Moneda_32_2_32_10_32_72" style:display-name="Moneda 2 10 72" style:family="table-cell" style:data-style-name="N37"/>
    <style:style style:name="Moneda_32_2_32_10_32_73" style:display-name="Moneda 2 10 73" style:family="table-cell" style:data-style-name="N37"/>
    <style:style style:name="Moneda_32_2_32_10_32_74" style:display-name="Moneda 2 10 74" style:family="table-cell" style:data-style-name="N37"/>
    <style:style style:name="Moneda_32_2_32_10_32_75" style:display-name="Moneda 2 10 75" style:family="table-cell" style:data-style-name="N37"/>
    <style:style style:name="Moneda_32_2_32_10_32_76" style:display-name="Moneda 2 10 76" style:family="table-cell" style:data-style-name="N37"/>
    <style:style style:name="Moneda_32_2_32_10_32_77" style:display-name="Moneda 2 10 77" style:family="table-cell" style:data-style-name="N37"/>
    <style:style style:name="Moneda_32_2_32_10_32_78" style:display-name="Moneda 2 10 78" style:family="table-cell" style:data-style-name="N37"/>
    <style:style style:name="Moneda_32_2_32_10_32_79" style:display-name="Moneda 2 10 79" style:family="table-cell" style:data-style-name="N37"/>
    <style:style style:name="Moneda_32_2_32_10_32_8" style:display-name="Moneda 2 10 8" style:family="table-cell" style:data-style-name="N37"/>
    <style:style style:name="Moneda_32_2_32_10_32_80" style:display-name="Moneda 2 10 80" style:family="table-cell" style:data-style-name="N37"/>
    <style:style style:name="Moneda_32_2_32_10_32_81" style:display-name="Moneda 2 10 81" style:family="table-cell" style:data-style-name="N37"/>
    <style:style style:name="Moneda_32_2_32_10_32_82" style:display-name="Moneda 2 10 82" style:family="table-cell" style:data-style-name="N37"/>
    <style:style style:name="Moneda_32_2_32_10_32_83" style:display-name="Moneda 2 10 83" style:family="table-cell" style:data-style-name="N37"/>
    <style:style style:name="Moneda_32_2_32_10_32_84" style:display-name="Moneda 2 10 84" style:family="table-cell" style:data-style-name="N37"/>
    <style:style style:name="Moneda_32_2_32_10_32_85" style:display-name="Moneda 2 10 85" style:family="table-cell" style:data-style-name="N37"/>
    <style:style style:name="Moneda_32_2_32_10_32_86" style:display-name="Moneda 2 10 86" style:family="table-cell" style:data-style-name="N37"/>
    <style:style style:name="Moneda_32_2_32_10_32_87" style:display-name="Moneda 2 10 87" style:family="table-cell" style:data-style-name="N37"/>
    <style:style style:name="Moneda_32_2_32_10_32_88" style:display-name="Moneda 2 10 88" style:family="table-cell" style:data-style-name="N37"/>
    <style:style style:name="Moneda_32_2_32_10_32_89" style:display-name="Moneda 2 10 89" style:family="table-cell" style:data-style-name="N37"/>
    <style:style style:name="Moneda_32_2_32_10_32_9" style:display-name="Moneda 2 10 9" style:family="table-cell" style:data-style-name="N37"/>
    <style:style style:name="Moneda_32_2_32_10_32_90" style:display-name="Moneda 2 10 90" style:family="table-cell" style:data-style-name="N37"/>
    <style:style style:name="Moneda_32_2_32_10_32_91" style:display-name="Moneda 2 10 91" style:family="table-cell" style:data-style-name="N37"/>
    <style:style style:name="Moneda_32_2_32_10_32_92" style:display-name="Moneda 2 10 92" style:family="table-cell" style:data-style-name="N37"/>
    <style:style style:name="Moneda_32_2_32_10_32_93" style:display-name="Moneda 2 10 93" style:family="table-cell" style:data-style-name="N37"/>
    <style:style style:name="Moneda_32_2_32_10_32_94" style:display-name="Moneda 2 10 94" style:family="table-cell" style:data-style-name="N37"/>
    <style:style style:name="Moneda_32_2_32_10_32_95" style:display-name="Moneda 2 10 95" style:family="table-cell" style:data-style-name="N37"/>
    <style:style style:name="Moneda_32_2_32_10_32_96" style:display-name="Moneda 2 10 96" style:family="table-cell" style:data-style-name="N37"/>
    <style:style style:name="Moneda_32_2_32_10_32_97" style:display-name="Moneda 2 10 97" style:family="table-cell" style:data-style-name="N37"/>
    <style:style style:name="Moneda_32_2_32_10_32_98" style:display-name="Moneda 2 10 98" style:family="table-cell" style:data-style-name="N37"/>
    <style:style style:name="Moneda_32_2_32_10_32_99" style:display-name="Moneda 2 10 99" style:family="table-cell" style:data-style-name="N37"/>
    <style:style style:name="Moneda_32_2_32_11" style:display-name="Moneda 2 11" style:family="table-cell" style:data-style-name="N37"/>
    <style:style style:name="Moneda_32_2_32_11_32_10" style:display-name="Moneda 2 11 10" style:family="table-cell" style:data-style-name="N37"/>
    <style:style style:name="Moneda_32_2_32_11_32_100" style:display-name="Moneda 2 11 100" style:family="table-cell" style:data-style-name="N37"/>
    <style:style style:name="Moneda_32_2_32_11_32_101" style:display-name="Moneda 2 11 101" style:family="table-cell" style:data-style-name="N37"/>
    <style:style style:name="Moneda_32_2_32_11_32_102" style:display-name="Moneda 2 11 102" style:family="table-cell" style:data-style-name="N37"/>
    <style:style style:name="Moneda_32_2_32_11_32_103" style:display-name="Moneda 2 11 103" style:family="table-cell" style:data-style-name="N37"/>
    <style:style style:name="Moneda_32_2_32_11_32_104" style:display-name="Moneda 2 11 104" style:family="table-cell" style:data-style-name="N37"/>
    <style:style style:name="Moneda_32_2_32_11_32_105" style:display-name="Moneda 2 11 105" style:family="table-cell" style:data-style-name="N37"/>
    <style:style style:name="Moneda_32_2_32_11_32_106" style:display-name="Moneda 2 11 106" style:family="table-cell" style:data-style-name="N37"/>
    <style:style style:name="Moneda_32_2_32_11_32_107" style:display-name="Moneda 2 11 107" style:family="table-cell" style:data-style-name="N37"/>
    <style:style style:name="Moneda_32_2_32_11_32_108" style:display-name="Moneda 2 11 108" style:family="table-cell" style:data-style-name="N37"/>
    <style:style style:name="Moneda_32_2_32_11_32_109" style:display-name="Moneda 2 11 109" style:family="table-cell" style:data-style-name="N37"/>
    <style:style style:name="Moneda_32_2_32_11_32_11" style:display-name="Moneda 2 11 11" style:family="table-cell" style:data-style-name="N37"/>
    <style:style style:name="Moneda_32_2_32_11_32_110" style:display-name="Moneda 2 11 110" style:family="table-cell" style:data-style-name="N37"/>
    <style:style style:name="Moneda_32_2_32_11_32_111" style:display-name="Moneda 2 11 111" style:family="table-cell" style:data-style-name="N37"/>
    <style:style style:name="Moneda_32_2_32_11_32_112" style:display-name="Moneda 2 11 112" style:family="table-cell" style:data-style-name="N37"/>
    <style:style style:name="Moneda_32_2_32_11_32_113" style:display-name="Moneda 2 11 113" style:family="table-cell" style:data-style-name="N37"/>
    <style:style style:name="Moneda_32_2_32_11_32_114" style:display-name="Moneda 2 11 114" style:family="table-cell" style:data-style-name="N37"/>
    <style:style style:name="Moneda_32_2_32_11_32_115" style:display-name="Moneda 2 11 115" style:family="table-cell" style:data-style-name="N37"/>
    <style:style style:name="Moneda_32_2_32_11_32_116" style:display-name="Moneda 2 11 116" style:family="table-cell" style:data-style-name="N37"/>
    <style:style style:name="Moneda_32_2_32_11_32_117" style:display-name="Moneda 2 11 117" style:family="table-cell" style:data-style-name="N37"/>
    <style:style style:name="Moneda_32_2_32_11_32_118" style:display-name="Moneda 2 11 118" style:family="table-cell" style:data-style-name="N37"/>
    <style:style style:name="Moneda_32_2_32_11_32_119" style:display-name="Moneda 2 11 119" style:family="table-cell" style:data-style-name="N37"/>
    <style:style style:name="Moneda_32_2_32_11_32_12" style:display-name="Moneda 2 11 12" style:family="table-cell" style:data-style-name="N37"/>
    <style:style style:name="Moneda_32_2_32_11_32_120" style:display-name="Moneda 2 11 120" style:family="table-cell" style:data-style-name="N37"/>
    <style:style style:name="Moneda_32_2_32_11_32_121" style:display-name="Moneda 2 11 121" style:family="table-cell" style:data-style-name="N37"/>
    <style:style style:name="Moneda_32_2_32_11_32_122" style:display-name="Moneda 2 11 122" style:family="table-cell" style:data-style-name="N37"/>
    <style:style style:name="Moneda_32_2_32_11_32_123" style:display-name="Moneda 2 11 123" style:family="table-cell" style:data-style-name="N37"/>
    <style:style style:name="Moneda_32_2_32_11_32_124" style:display-name="Moneda 2 11 124" style:family="table-cell" style:data-style-name="N37"/>
    <style:style style:name="Moneda_32_2_32_11_32_125" style:display-name="Moneda 2 11 125" style:family="table-cell" style:data-style-name="N37"/>
    <style:style style:name="Moneda_32_2_32_11_32_126" style:display-name="Moneda 2 11 126" style:family="table-cell" style:data-style-name="N37"/>
    <style:style style:name="Moneda_32_2_32_11_32_127" style:display-name="Moneda 2 11 127" style:family="table-cell" style:data-style-name="N37"/>
    <style:style style:name="Moneda_32_2_32_11_32_128" style:display-name="Moneda 2 11 128" style:family="table-cell" style:data-style-name="N37"/>
    <style:style style:name="Moneda_32_2_32_11_32_129" style:display-name="Moneda 2 11 129" style:family="table-cell" style:data-style-name="N37"/>
    <style:style style:name="Moneda_32_2_32_11_32_13" style:display-name="Moneda 2 11 13" style:family="table-cell" style:data-style-name="N37"/>
    <style:style style:name="Moneda_32_2_32_11_32_130" style:display-name="Moneda 2 11 130" style:family="table-cell" style:data-style-name="N37"/>
    <style:style style:name="Moneda_32_2_32_11_32_131" style:display-name="Moneda 2 11 131" style:family="table-cell" style:data-style-name="N37"/>
    <style:style style:name="Moneda_32_2_32_11_32_132" style:display-name="Moneda 2 11 132" style:family="table-cell" style:data-style-name="N37"/>
    <style:style style:name="Moneda_32_2_32_11_32_133" style:display-name="Moneda 2 11 133" style:family="table-cell" style:data-style-name="N37"/>
    <style:style style:name="Moneda_32_2_32_11_32_134" style:display-name="Moneda 2 11 134" style:family="table-cell" style:data-style-name="N37"/>
    <style:style style:name="Moneda_32_2_32_11_32_135" style:display-name="Moneda 2 11 135" style:family="table-cell" style:data-style-name="N37"/>
    <style:style style:name="Moneda_32_2_32_11_32_136" style:display-name="Moneda 2 11 136" style:family="table-cell" style:data-style-name="N37"/>
    <style:style style:name="Moneda_32_2_32_11_32_137" style:display-name="Moneda 2 11 137" style:family="table-cell" style:data-style-name="N37"/>
    <style:style style:name="Moneda_32_2_32_11_32_138" style:display-name="Moneda 2 11 138" style:family="table-cell" style:data-style-name="N37"/>
    <style:style style:name="Moneda_32_2_32_11_32_139" style:display-name="Moneda 2 11 139" style:family="table-cell" style:data-style-name="N37"/>
    <style:style style:name="Moneda_32_2_32_11_32_14" style:display-name="Moneda 2 11 14" style:family="table-cell" style:data-style-name="N37"/>
    <style:style style:name="Moneda_32_2_32_11_32_140" style:display-name="Moneda 2 11 140" style:family="table-cell" style:data-style-name="N37"/>
    <style:style style:name="Moneda_32_2_32_11_32_141" style:display-name="Moneda 2 11 141" style:family="table-cell" style:data-style-name="N37"/>
    <style:style style:name="Moneda_32_2_32_11_32_142" style:display-name="Moneda 2 11 142" style:family="table-cell" style:data-style-name="N37"/>
    <style:style style:name="Moneda_32_2_32_11_32_143" style:display-name="Moneda 2 11 143" style:family="table-cell" style:data-style-name="N37"/>
    <style:style style:name="Moneda_32_2_32_11_32_144" style:display-name="Moneda 2 11 144" style:family="table-cell" style:data-style-name="N37"/>
    <style:style style:name="Moneda_32_2_32_11_32_145" style:display-name="Moneda 2 11 145" style:family="table-cell" style:data-style-name="N37"/>
    <style:style style:name="Moneda_32_2_32_11_32_146" style:display-name="Moneda 2 11 146" style:family="table-cell" style:data-style-name="N37"/>
    <style:style style:name="Moneda_32_2_32_11_32_147" style:display-name="Moneda 2 11 147" style:family="table-cell" style:data-style-name="N37"/>
    <style:style style:name="Moneda_32_2_32_11_32_148" style:display-name="Moneda 2 11 148" style:family="table-cell" style:data-style-name="N37"/>
    <style:style style:name="Moneda_32_2_32_11_32_149" style:display-name="Moneda 2 11 149" style:family="table-cell" style:data-style-name="N37"/>
    <style:style style:name="Moneda_32_2_32_11_32_15" style:display-name="Moneda 2 11 15" style:family="table-cell" style:data-style-name="N37"/>
    <style:style style:name="Moneda_32_2_32_11_32_150" style:display-name="Moneda 2 11 150" style:family="table-cell" style:data-style-name="N37"/>
    <style:style style:name="Moneda_32_2_32_11_32_151" style:display-name="Moneda 2 11 151" style:family="table-cell" style:data-style-name="N37"/>
    <style:style style:name="Moneda_32_2_32_11_32_152" style:display-name="Moneda 2 11 152" style:family="table-cell" style:data-style-name="N37"/>
    <style:style style:name="Moneda_32_2_32_11_32_153" style:display-name="Moneda 2 11 153" style:family="table-cell" style:data-style-name="N37"/>
    <style:style style:name="Moneda_32_2_32_11_32_154" style:display-name="Moneda 2 11 154" style:family="table-cell" style:data-style-name="N37"/>
    <style:style style:name="Moneda_32_2_32_11_32_155" style:display-name="Moneda 2 11 155" style:family="table-cell" style:data-style-name="N37"/>
    <style:style style:name="Moneda_32_2_32_11_32_156" style:display-name="Moneda 2 11 156" style:family="table-cell" style:data-style-name="N37"/>
    <style:style style:name="Moneda_32_2_32_11_32_157" style:display-name="Moneda 2 11 157" style:family="table-cell" style:data-style-name="N37"/>
    <style:style style:name="Moneda_32_2_32_11_32_158" style:display-name="Moneda 2 11 158" style:family="table-cell" style:data-style-name="N37"/>
    <style:style style:name="Moneda_32_2_32_11_32_159" style:display-name="Moneda 2 11 159" style:family="table-cell" style:data-style-name="N37"/>
    <style:style style:name="Moneda_32_2_32_11_32_16" style:display-name="Moneda 2 11 16" style:family="table-cell" style:data-style-name="N37"/>
    <style:style style:name="Moneda_32_2_32_11_32_160" style:display-name="Moneda 2 11 160" style:family="table-cell" style:data-style-name="N37"/>
    <style:style style:name="Moneda_32_2_32_11_32_161" style:display-name="Moneda 2 11 161" style:family="table-cell" style:data-style-name="N37"/>
    <style:style style:name="Moneda_32_2_32_11_32_162" style:display-name="Moneda 2 11 162" style:family="table-cell" style:data-style-name="N37"/>
    <style:style style:name="Moneda_32_2_32_11_32_163" style:display-name="Moneda 2 11 163" style:family="table-cell" style:data-style-name="N37"/>
    <style:style style:name="Moneda_32_2_32_11_32_164" style:display-name="Moneda 2 11 164" style:family="table-cell" style:data-style-name="N37"/>
    <style:style style:name="Moneda_32_2_32_11_32_17" style:display-name="Moneda 2 11 17" style:family="table-cell" style:data-style-name="N37"/>
    <style:style style:name="Moneda_32_2_32_11_32_18" style:display-name="Moneda 2 11 18" style:family="table-cell" style:data-style-name="N37"/>
    <style:style style:name="Moneda_32_2_32_11_32_19" style:display-name="Moneda 2 11 19" style:family="table-cell" style:data-style-name="N37"/>
    <style:style style:name="Moneda_32_2_32_11_32_2" style:display-name="Moneda 2 11 2" style:family="table-cell" style:data-style-name="N37"/>
    <style:style style:name="Moneda_32_2_32_11_32_20" style:display-name="Moneda 2 11 20" style:family="table-cell" style:data-style-name="N37"/>
    <style:style style:name="Moneda_32_2_32_11_32_21" style:display-name="Moneda 2 11 21" style:family="table-cell" style:data-style-name="N37"/>
    <style:style style:name="Moneda_32_2_32_11_32_22" style:display-name="Moneda 2 11 22" style:family="table-cell" style:data-style-name="N37"/>
    <style:style style:name="Moneda_32_2_32_11_32_23" style:display-name="Moneda 2 11 23" style:family="table-cell" style:data-style-name="N37"/>
    <style:style style:name="Moneda_32_2_32_11_32_24" style:display-name="Moneda 2 11 24" style:family="table-cell" style:data-style-name="N37"/>
    <style:style style:name="Moneda_32_2_32_11_32_25" style:display-name="Moneda 2 11 25" style:family="table-cell" style:data-style-name="N37"/>
    <style:style style:name="Moneda_32_2_32_11_32_26" style:display-name="Moneda 2 11 26" style:family="table-cell" style:data-style-name="N37"/>
    <style:style style:name="Moneda_32_2_32_11_32_27" style:display-name="Moneda 2 11 27" style:family="table-cell" style:data-style-name="N37"/>
    <style:style style:name="Moneda_32_2_32_11_32_28" style:display-name="Moneda 2 11 28" style:family="table-cell" style:data-style-name="N37"/>
    <style:style style:name="Moneda_32_2_32_11_32_29" style:display-name="Moneda 2 11 29" style:family="table-cell" style:data-style-name="N37"/>
    <style:style style:name="Moneda_32_2_32_11_32_3" style:display-name="Moneda 2 11 3" style:family="table-cell" style:data-style-name="N37"/>
    <style:style style:name="Moneda_32_2_32_11_32_30" style:display-name="Moneda 2 11 30" style:family="table-cell" style:data-style-name="N37"/>
    <style:style style:name="Moneda_32_2_32_11_32_31" style:display-name="Moneda 2 11 31" style:family="table-cell" style:data-style-name="N37"/>
    <style:style style:name="Moneda_32_2_32_11_32_32" style:display-name="Moneda 2 11 32" style:family="table-cell" style:data-style-name="N37"/>
    <style:style style:name="Moneda_32_2_32_11_32_33" style:display-name="Moneda 2 11 33" style:family="table-cell" style:data-style-name="N37"/>
    <style:style style:name="Moneda_32_2_32_11_32_34" style:display-name="Moneda 2 11 34" style:family="table-cell" style:data-style-name="N37"/>
    <style:style style:name="Moneda_32_2_32_11_32_35" style:display-name="Moneda 2 11 35" style:family="table-cell" style:data-style-name="N37"/>
    <style:style style:name="Moneda_32_2_32_11_32_36" style:display-name="Moneda 2 11 36" style:family="table-cell" style:data-style-name="N37"/>
    <style:style style:name="Moneda_32_2_32_11_32_37" style:display-name="Moneda 2 11 37" style:family="table-cell" style:data-style-name="N37"/>
    <style:style style:name="Moneda_32_2_32_11_32_38" style:display-name="Moneda 2 11 38" style:family="table-cell" style:data-style-name="N37"/>
    <style:style style:name="Moneda_32_2_32_11_32_39" style:display-name="Moneda 2 11 39" style:family="table-cell" style:data-style-name="N37"/>
    <style:style style:name="Moneda_32_2_32_11_32_4" style:display-name="Moneda 2 11 4" style:family="table-cell" style:data-style-name="N37"/>
    <style:style style:name="Moneda_32_2_32_11_32_40" style:display-name="Moneda 2 11 40" style:family="table-cell" style:data-style-name="N37"/>
    <style:style style:name="Moneda_32_2_32_11_32_41" style:display-name="Moneda 2 11 41" style:family="table-cell" style:data-style-name="N37"/>
    <style:style style:name="Moneda_32_2_32_11_32_42" style:display-name="Moneda 2 11 42" style:family="table-cell" style:data-style-name="N37"/>
    <style:style style:name="Moneda_32_2_32_11_32_43" style:display-name="Moneda 2 11 43" style:family="table-cell" style:data-style-name="N37"/>
    <style:style style:name="Moneda_32_2_32_11_32_44" style:display-name="Moneda 2 11 44" style:family="table-cell" style:data-style-name="N37"/>
    <style:style style:name="Moneda_32_2_32_11_32_45" style:display-name="Moneda 2 11 45" style:family="table-cell" style:data-style-name="N37"/>
    <style:style style:name="Moneda_32_2_32_11_32_46" style:display-name="Moneda 2 11 46" style:family="table-cell" style:data-style-name="N37"/>
    <style:style style:name="Moneda_32_2_32_11_32_47" style:display-name="Moneda 2 11 47" style:family="table-cell" style:data-style-name="N37"/>
    <style:style style:name="Moneda_32_2_32_11_32_48" style:display-name="Moneda 2 11 48" style:family="table-cell" style:data-style-name="N37"/>
    <style:style style:name="Moneda_32_2_32_11_32_49" style:display-name="Moneda 2 11 49" style:family="table-cell" style:data-style-name="N37"/>
    <style:style style:name="Moneda_32_2_32_11_32_5" style:display-name="Moneda 2 11 5" style:family="table-cell" style:data-style-name="N37"/>
    <style:style style:name="Moneda_32_2_32_11_32_50" style:display-name="Moneda 2 11 50" style:family="table-cell" style:data-style-name="N37"/>
    <style:style style:name="Moneda_32_2_32_11_32_51" style:display-name="Moneda 2 11 51" style:family="table-cell" style:data-style-name="N37"/>
    <style:style style:name="Moneda_32_2_32_11_32_52" style:display-name="Moneda 2 11 52" style:family="table-cell" style:data-style-name="N37"/>
    <style:style style:name="Moneda_32_2_32_11_32_53" style:display-name="Moneda 2 11 53" style:family="table-cell" style:data-style-name="N37"/>
    <style:style style:name="Moneda_32_2_32_11_32_54" style:display-name="Moneda 2 11 54" style:family="table-cell" style:data-style-name="N37"/>
    <style:style style:name="Moneda_32_2_32_11_32_55" style:display-name="Moneda 2 11 55" style:family="table-cell" style:data-style-name="N37"/>
    <style:style style:name="Moneda_32_2_32_11_32_56" style:display-name="Moneda 2 11 56" style:family="table-cell" style:data-style-name="N37"/>
    <style:style style:name="Moneda_32_2_32_11_32_57" style:display-name="Moneda 2 11 57" style:family="table-cell" style:data-style-name="N37"/>
    <style:style style:name="Moneda_32_2_32_11_32_58" style:display-name="Moneda 2 11 58" style:family="table-cell" style:data-style-name="N37"/>
    <style:style style:name="Moneda_32_2_32_11_32_59" style:display-name="Moneda 2 11 59" style:family="table-cell" style:data-style-name="N37"/>
    <style:style style:name="Moneda_32_2_32_11_32_6" style:display-name="Moneda 2 11 6" style:family="table-cell" style:data-style-name="N37"/>
    <style:style style:name="Moneda_32_2_32_11_32_60" style:display-name="Moneda 2 11 60" style:family="table-cell" style:data-style-name="N37"/>
    <style:style style:name="Moneda_32_2_32_11_32_61" style:display-name="Moneda 2 11 61" style:family="table-cell" style:data-style-name="N37"/>
    <style:style style:name="Moneda_32_2_32_11_32_62" style:display-name="Moneda 2 11 62" style:family="table-cell" style:data-style-name="N37"/>
    <style:style style:name="Moneda_32_2_32_11_32_63" style:display-name="Moneda 2 11 63" style:family="table-cell" style:data-style-name="N37"/>
    <style:style style:name="Moneda_32_2_32_11_32_64" style:display-name="Moneda 2 11 64" style:family="table-cell" style:data-style-name="N37"/>
    <style:style style:name="Moneda_32_2_32_11_32_65" style:display-name="Moneda 2 11 65" style:family="table-cell" style:data-style-name="N37"/>
    <style:style style:name="Moneda_32_2_32_11_32_66" style:display-name="Moneda 2 11 66" style:family="table-cell" style:data-style-name="N37"/>
    <style:style style:name="Moneda_32_2_32_11_32_67" style:display-name="Moneda 2 11 67" style:family="table-cell" style:data-style-name="N37"/>
    <style:style style:name="Moneda_32_2_32_11_32_68" style:display-name="Moneda 2 11 68" style:family="table-cell" style:data-style-name="N37"/>
    <style:style style:name="Moneda_32_2_32_11_32_69" style:display-name="Moneda 2 11 69" style:family="table-cell" style:data-style-name="N37"/>
    <style:style style:name="Moneda_32_2_32_11_32_7" style:display-name="Moneda 2 11 7" style:family="table-cell" style:data-style-name="N37"/>
    <style:style style:name="Moneda_32_2_32_11_32_70" style:display-name="Moneda 2 11 70" style:family="table-cell" style:data-style-name="N37"/>
    <style:style style:name="Moneda_32_2_32_11_32_71" style:display-name="Moneda 2 11 71" style:family="table-cell" style:data-style-name="N37"/>
    <style:style style:name="Moneda_32_2_32_11_32_72" style:display-name="Moneda 2 11 72" style:family="table-cell" style:data-style-name="N37"/>
    <style:style style:name="Moneda_32_2_32_11_32_73" style:display-name="Moneda 2 11 73" style:family="table-cell" style:data-style-name="N37"/>
    <style:style style:name="Moneda_32_2_32_11_32_74" style:display-name="Moneda 2 11 74" style:family="table-cell" style:data-style-name="N37"/>
    <style:style style:name="Moneda_32_2_32_11_32_75" style:display-name="Moneda 2 11 75" style:family="table-cell" style:data-style-name="N37"/>
    <style:style style:name="Moneda_32_2_32_11_32_76" style:display-name="Moneda 2 11 76" style:family="table-cell" style:data-style-name="N37"/>
    <style:style style:name="Moneda_32_2_32_11_32_77" style:display-name="Moneda 2 11 77" style:family="table-cell" style:data-style-name="N37"/>
    <style:style style:name="Moneda_32_2_32_11_32_78" style:display-name="Moneda 2 11 78" style:family="table-cell" style:data-style-name="N37"/>
    <style:style style:name="Moneda_32_2_32_11_32_79" style:display-name="Moneda 2 11 79" style:family="table-cell" style:data-style-name="N37"/>
    <style:style style:name="Moneda_32_2_32_11_32_8" style:display-name="Moneda 2 11 8" style:family="table-cell" style:data-style-name="N37"/>
    <style:style style:name="Moneda_32_2_32_11_32_80" style:display-name="Moneda 2 11 80" style:family="table-cell" style:data-style-name="N37"/>
    <style:style style:name="Moneda_32_2_32_11_32_81" style:display-name="Moneda 2 11 81" style:family="table-cell" style:data-style-name="N37"/>
    <style:style style:name="Moneda_32_2_32_11_32_82" style:display-name="Moneda 2 11 82" style:family="table-cell" style:data-style-name="N37"/>
    <style:style style:name="Moneda_32_2_32_11_32_83" style:display-name="Moneda 2 11 83" style:family="table-cell" style:data-style-name="N37"/>
    <style:style style:name="Moneda_32_2_32_11_32_84" style:display-name="Moneda 2 11 84" style:family="table-cell" style:data-style-name="N37"/>
    <style:style style:name="Moneda_32_2_32_11_32_85" style:display-name="Moneda 2 11 85" style:family="table-cell" style:data-style-name="N37"/>
    <style:style style:name="Moneda_32_2_32_11_32_86" style:display-name="Moneda 2 11 86" style:family="table-cell" style:data-style-name="N37"/>
    <style:style style:name="Moneda_32_2_32_11_32_87" style:display-name="Moneda 2 11 87" style:family="table-cell" style:data-style-name="N37"/>
    <style:style style:name="Moneda_32_2_32_11_32_88" style:display-name="Moneda 2 11 88" style:family="table-cell" style:data-style-name="N37"/>
    <style:style style:name="Moneda_32_2_32_11_32_89" style:display-name="Moneda 2 11 89" style:family="table-cell" style:data-style-name="N37"/>
    <style:style style:name="Moneda_32_2_32_11_32_9" style:display-name="Moneda 2 11 9" style:family="table-cell" style:data-style-name="N37"/>
    <style:style style:name="Moneda_32_2_32_11_32_90" style:display-name="Moneda 2 11 90" style:family="table-cell" style:data-style-name="N37"/>
    <style:style style:name="Moneda_32_2_32_11_32_91" style:display-name="Moneda 2 11 91" style:family="table-cell" style:data-style-name="N37"/>
    <style:style style:name="Moneda_32_2_32_11_32_92" style:display-name="Moneda 2 11 92" style:family="table-cell" style:data-style-name="N37"/>
    <style:style style:name="Moneda_32_2_32_11_32_93" style:display-name="Moneda 2 11 93" style:family="table-cell" style:data-style-name="N37"/>
    <style:style style:name="Moneda_32_2_32_11_32_94" style:display-name="Moneda 2 11 94" style:family="table-cell" style:data-style-name="N37"/>
    <style:style style:name="Moneda_32_2_32_11_32_95" style:display-name="Moneda 2 11 95" style:family="table-cell" style:data-style-name="N37"/>
    <style:style style:name="Moneda_32_2_32_11_32_96" style:display-name="Moneda 2 11 96" style:family="table-cell" style:data-style-name="N37"/>
    <style:style style:name="Moneda_32_2_32_11_32_97" style:display-name="Moneda 2 11 97" style:family="table-cell" style:data-style-name="N37"/>
    <style:style style:name="Moneda_32_2_32_11_32_98" style:display-name="Moneda 2 11 98" style:family="table-cell" style:data-style-name="N37"/>
    <style:style style:name="Moneda_32_2_32_11_32_99" style:display-name="Moneda 2 11 99" style:family="table-cell" style:data-style-name="N37"/>
    <style:style style:name="Moneda_32_2_32_12" style:display-name="Moneda 2 12" style:family="table-cell" style:data-style-name="N37"/>
    <style:style style:name="Moneda_32_2_32_12_32_10" style:display-name="Moneda 2 12 10" style:family="table-cell" style:data-style-name="N37"/>
    <style:style style:name="Moneda_32_2_32_12_32_100" style:display-name="Moneda 2 12 100" style:family="table-cell" style:data-style-name="N37"/>
    <style:style style:name="Moneda_32_2_32_12_32_101" style:display-name="Moneda 2 12 101" style:family="table-cell" style:data-style-name="N37"/>
    <style:style style:name="Moneda_32_2_32_12_32_102" style:display-name="Moneda 2 12 102" style:family="table-cell" style:data-style-name="N37"/>
    <style:style style:name="Moneda_32_2_32_12_32_103" style:display-name="Moneda 2 12 103" style:family="table-cell" style:data-style-name="N37"/>
    <style:style style:name="Moneda_32_2_32_12_32_104" style:display-name="Moneda 2 12 104" style:family="table-cell" style:data-style-name="N37"/>
    <style:style style:name="Moneda_32_2_32_12_32_105" style:display-name="Moneda 2 12 105" style:family="table-cell" style:data-style-name="N37"/>
    <style:style style:name="Moneda_32_2_32_12_32_106" style:display-name="Moneda 2 12 106" style:family="table-cell" style:data-style-name="N37"/>
    <style:style style:name="Moneda_32_2_32_12_32_107" style:display-name="Moneda 2 12 107" style:family="table-cell" style:data-style-name="N37"/>
    <style:style style:name="Moneda_32_2_32_12_32_108" style:display-name="Moneda 2 12 108" style:family="table-cell" style:data-style-name="N37"/>
    <style:style style:name="Moneda_32_2_32_12_32_109" style:display-name="Moneda 2 12 109" style:family="table-cell" style:data-style-name="N37"/>
    <style:style style:name="Moneda_32_2_32_12_32_11" style:display-name="Moneda 2 12 11" style:family="table-cell" style:data-style-name="N37"/>
    <style:style style:name="Moneda_32_2_32_12_32_110" style:display-name="Moneda 2 12 110" style:family="table-cell" style:data-style-name="N37"/>
    <style:style style:name="Moneda_32_2_32_12_32_111" style:display-name="Moneda 2 12 111" style:family="table-cell" style:data-style-name="N37"/>
    <style:style style:name="Moneda_32_2_32_12_32_112" style:display-name="Moneda 2 12 112" style:family="table-cell" style:data-style-name="N37"/>
    <style:style style:name="Moneda_32_2_32_12_32_113" style:display-name="Moneda 2 12 113" style:family="table-cell" style:data-style-name="N37"/>
    <style:style style:name="Moneda_32_2_32_12_32_114" style:display-name="Moneda 2 12 114" style:family="table-cell" style:data-style-name="N37"/>
    <style:style style:name="Moneda_32_2_32_12_32_115" style:display-name="Moneda 2 12 115" style:family="table-cell" style:data-style-name="N37"/>
    <style:style style:name="Moneda_32_2_32_12_32_116" style:display-name="Moneda 2 12 116" style:family="table-cell" style:data-style-name="N37"/>
    <style:style style:name="Moneda_32_2_32_12_32_117" style:display-name="Moneda 2 12 117" style:family="table-cell" style:data-style-name="N37"/>
    <style:style style:name="Moneda_32_2_32_12_32_118" style:display-name="Moneda 2 12 118" style:family="table-cell" style:data-style-name="N37"/>
    <style:style style:name="Moneda_32_2_32_12_32_119" style:display-name="Moneda 2 12 119" style:family="table-cell" style:data-style-name="N37"/>
    <style:style style:name="Moneda_32_2_32_12_32_12" style:display-name="Moneda 2 12 12" style:family="table-cell" style:data-style-name="N37"/>
    <style:style style:name="Moneda_32_2_32_12_32_120" style:display-name="Moneda 2 12 120" style:family="table-cell" style:data-style-name="N37"/>
    <style:style style:name="Moneda_32_2_32_12_32_121" style:display-name="Moneda 2 12 121" style:family="table-cell" style:data-style-name="N37"/>
    <style:style style:name="Moneda_32_2_32_12_32_122" style:display-name="Moneda 2 12 122" style:family="table-cell" style:data-style-name="N37"/>
    <style:style style:name="Moneda_32_2_32_12_32_123" style:display-name="Moneda 2 12 123" style:family="table-cell" style:data-style-name="N37"/>
    <style:style style:name="Moneda_32_2_32_12_32_124" style:display-name="Moneda 2 12 124" style:family="table-cell" style:data-style-name="N37"/>
    <style:style style:name="Moneda_32_2_32_12_32_125" style:display-name="Moneda 2 12 125" style:family="table-cell" style:data-style-name="N37"/>
    <style:style style:name="Moneda_32_2_32_12_32_126" style:display-name="Moneda 2 12 126" style:family="table-cell" style:data-style-name="N37"/>
    <style:style style:name="Moneda_32_2_32_12_32_127" style:display-name="Moneda 2 12 127" style:family="table-cell" style:data-style-name="N37"/>
    <style:style style:name="Moneda_32_2_32_12_32_128" style:display-name="Moneda 2 12 128" style:family="table-cell" style:data-style-name="N37"/>
    <style:style style:name="Moneda_32_2_32_12_32_129" style:display-name="Moneda 2 12 129" style:family="table-cell" style:data-style-name="N37"/>
    <style:style style:name="Moneda_32_2_32_12_32_13" style:display-name="Moneda 2 12 13" style:family="table-cell" style:data-style-name="N37"/>
    <style:style style:name="Moneda_32_2_32_12_32_130" style:display-name="Moneda 2 12 130" style:family="table-cell" style:data-style-name="N37"/>
    <style:style style:name="Moneda_32_2_32_12_32_131" style:display-name="Moneda 2 12 131" style:family="table-cell" style:data-style-name="N37"/>
    <style:style style:name="Moneda_32_2_32_12_32_132" style:display-name="Moneda 2 12 132" style:family="table-cell" style:data-style-name="N37"/>
    <style:style style:name="Moneda_32_2_32_12_32_133" style:display-name="Moneda 2 12 133" style:family="table-cell" style:data-style-name="N37"/>
    <style:style style:name="Moneda_32_2_32_12_32_134" style:display-name="Moneda 2 12 134" style:family="table-cell" style:data-style-name="N37"/>
    <style:style style:name="Moneda_32_2_32_12_32_135" style:display-name="Moneda 2 12 135" style:family="table-cell" style:data-style-name="N37"/>
    <style:style style:name="Moneda_32_2_32_12_32_136" style:display-name="Moneda 2 12 136" style:family="table-cell" style:data-style-name="N37"/>
    <style:style style:name="Moneda_32_2_32_12_32_137" style:display-name="Moneda 2 12 137" style:family="table-cell" style:data-style-name="N37"/>
    <style:style style:name="Moneda_32_2_32_12_32_138" style:display-name="Moneda 2 12 138" style:family="table-cell" style:data-style-name="N37"/>
    <style:style style:name="Moneda_32_2_32_12_32_139" style:display-name="Moneda 2 12 139" style:family="table-cell" style:data-style-name="N37"/>
    <style:style style:name="Moneda_32_2_32_12_32_14" style:display-name="Moneda 2 12 14" style:family="table-cell" style:data-style-name="N37"/>
    <style:style style:name="Moneda_32_2_32_12_32_140" style:display-name="Moneda 2 12 140" style:family="table-cell" style:data-style-name="N37"/>
    <style:style style:name="Moneda_32_2_32_12_32_141" style:display-name="Moneda 2 12 141" style:family="table-cell" style:data-style-name="N37"/>
    <style:style style:name="Moneda_32_2_32_12_32_142" style:display-name="Moneda 2 12 142" style:family="table-cell" style:data-style-name="N37"/>
    <style:style style:name="Moneda_32_2_32_12_32_143" style:display-name="Moneda 2 12 143" style:family="table-cell" style:data-style-name="N37"/>
    <style:style style:name="Moneda_32_2_32_12_32_144" style:display-name="Moneda 2 12 144" style:family="table-cell" style:data-style-name="N37"/>
    <style:style style:name="Moneda_32_2_32_12_32_145" style:display-name="Moneda 2 12 145" style:family="table-cell" style:data-style-name="N37"/>
    <style:style style:name="Moneda_32_2_32_12_32_146" style:display-name="Moneda 2 12 146" style:family="table-cell" style:data-style-name="N37"/>
    <style:style style:name="Moneda_32_2_32_12_32_147" style:display-name="Moneda 2 12 147" style:family="table-cell" style:data-style-name="N37"/>
    <style:style style:name="Moneda_32_2_32_12_32_148" style:display-name="Moneda 2 12 148" style:family="table-cell" style:data-style-name="N37"/>
    <style:style style:name="Moneda_32_2_32_12_32_149" style:display-name="Moneda 2 12 149" style:family="table-cell" style:data-style-name="N37"/>
    <style:style style:name="Moneda_32_2_32_12_32_15" style:display-name="Moneda 2 12 15" style:family="table-cell" style:data-style-name="N37"/>
    <style:style style:name="Moneda_32_2_32_12_32_150" style:display-name="Moneda 2 12 150" style:family="table-cell" style:data-style-name="N37"/>
    <style:style style:name="Moneda_32_2_32_12_32_151" style:display-name="Moneda 2 12 151" style:family="table-cell" style:data-style-name="N37"/>
    <style:style style:name="Moneda_32_2_32_12_32_152" style:display-name="Moneda 2 12 152" style:family="table-cell" style:data-style-name="N37"/>
    <style:style style:name="Moneda_32_2_32_12_32_153" style:display-name="Moneda 2 12 153" style:family="table-cell" style:data-style-name="N37"/>
    <style:style style:name="Moneda_32_2_32_12_32_154" style:display-name="Moneda 2 12 154" style:family="table-cell" style:data-style-name="N37"/>
    <style:style style:name="Moneda_32_2_32_12_32_155" style:display-name="Moneda 2 12 155" style:family="table-cell" style:data-style-name="N37"/>
    <style:style style:name="Moneda_32_2_32_12_32_156" style:display-name="Moneda 2 12 156" style:family="table-cell" style:data-style-name="N37"/>
    <style:style style:name="Moneda_32_2_32_12_32_157" style:display-name="Moneda 2 12 157" style:family="table-cell" style:data-style-name="N37"/>
    <style:style style:name="Moneda_32_2_32_12_32_158" style:display-name="Moneda 2 12 158" style:family="table-cell" style:data-style-name="N37"/>
    <style:style style:name="Moneda_32_2_32_12_32_159" style:display-name="Moneda 2 12 159" style:family="table-cell" style:data-style-name="N37"/>
    <style:style style:name="Moneda_32_2_32_12_32_16" style:display-name="Moneda 2 12 16" style:family="table-cell" style:data-style-name="N37"/>
    <style:style style:name="Moneda_32_2_32_12_32_160" style:display-name="Moneda 2 12 160" style:family="table-cell" style:data-style-name="N37"/>
    <style:style style:name="Moneda_32_2_32_12_32_161" style:display-name="Moneda 2 12 161" style:family="table-cell" style:data-style-name="N37"/>
    <style:style style:name="Moneda_32_2_32_12_32_162" style:display-name="Moneda 2 12 162" style:family="table-cell" style:data-style-name="N37"/>
    <style:style style:name="Moneda_32_2_32_12_32_163" style:display-name="Moneda 2 12 163" style:family="table-cell" style:data-style-name="N37"/>
    <style:style style:name="Moneda_32_2_32_12_32_164" style:display-name="Moneda 2 12 164" style:family="table-cell" style:data-style-name="N37"/>
    <style:style style:name="Moneda_32_2_32_12_32_17" style:display-name="Moneda 2 12 17" style:family="table-cell" style:data-style-name="N37"/>
    <style:style style:name="Moneda_32_2_32_12_32_18" style:display-name="Moneda 2 12 18" style:family="table-cell" style:data-style-name="N37"/>
    <style:style style:name="Moneda_32_2_32_12_32_19" style:display-name="Moneda 2 12 19" style:family="table-cell" style:data-style-name="N37"/>
    <style:style style:name="Moneda_32_2_32_12_32_2" style:display-name="Moneda 2 12 2" style:family="table-cell" style:data-style-name="N37"/>
    <style:style style:name="Moneda_32_2_32_12_32_20" style:display-name="Moneda 2 12 20" style:family="table-cell" style:data-style-name="N37"/>
    <style:style style:name="Moneda_32_2_32_12_32_21" style:display-name="Moneda 2 12 21" style:family="table-cell" style:data-style-name="N37"/>
    <style:style style:name="Moneda_32_2_32_12_32_22" style:display-name="Moneda 2 12 22" style:family="table-cell" style:data-style-name="N37"/>
    <style:style style:name="Moneda_32_2_32_12_32_23" style:display-name="Moneda 2 12 23" style:family="table-cell" style:data-style-name="N37"/>
    <style:style style:name="Moneda_32_2_32_12_32_24" style:display-name="Moneda 2 12 24" style:family="table-cell" style:data-style-name="N37"/>
    <style:style style:name="Moneda_32_2_32_12_32_25" style:display-name="Moneda 2 12 25" style:family="table-cell" style:data-style-name="N37"/>
    <style:style style:name="Moneda_32_2_32_12_32_26" style:display-name="Moneda 2 12 26" style:family="table-cell" style:data-style-name="N37"/>
    <style:style style:name="Moneda_32_2_32_12_32_27" style:display-name="Moneda 2 12 27" style:family="table-cell" style:data-style-name="N37"/>
    <style:style style:name="Moneda_32_2_32_12_32_28" style:display-name="Moneda 2 12 28" style:family="table-cell" style:data-style-name="N37"/>
    <style:style style:name="Moneda_32_2_32_12_32_29" style:display-name="Moneda 2 12 29" style:family="table-cell" style:data-style-name="N37"/>
    <style:style style:name="Moneda_32_2_32_12_32_3" style:display-name="Moneda 2 12 3" style:family="table-cell" style:data-style-name="N37"/>
    <style:style style:name="Moneda_32_2_32_12_32_30" style:display-name="Moneda 2 12 30" style:family="table-cell" style:data-style-name="N37"/>
    <style:style style:name="Moneda_32_2_32_12_32_31" style:display-name="Moneda 2 12 31" style:family="table-cell" style:data-style-name="N37"/>
    <style:style style:name="Moneda_32_2_32_12_32_32" style:display-name="Moneda 2 12 32" style:family="table-cell" style:data-style-name="N37"/>
    <style:style style:name="Moneda_32_2_32_12_32_33" style:display-name="Moneda 2 12 33" style:family="table-cell" style:data-style-name="N37"/>
    <style:style style:name="Moneda_32_2_32_12_32_34" style:display-name="Moneda 2 12 34" style:family="table-cell" style:data-style-name="N37"/>
    <style:style style:name="Moneda_32_2_32_12_32_35" style:display-name="Moneda 2 12 35" style:family="table-cell" style:data-style-name="N37"/>
    <style:style style:name="Moneda_32_2_32_12_32_36" style:display-name="Moneda 2 12 36" style:family="table-cell" style:data-style-name="N37"/>
    <style:style style:name="Moneda_32_2_32_12_32_37" style:display-name="Moneda 2 12 37" style:family="table-cell" style:data-style-name="N37"/>
    <style:style style:name="Moneda_32_2_32_12_32_38" style:display-name="Moneda 2 12 38" style:family="table-cell" style:data-style-name="N37"/>
    <style:style style:name="Moneda_32_2_32_12_32_39" style:display-name="Moneda 2 12 39" style:family="table-cell" style:data-style-name="N37"/>
    <style:style style:name="Moneda_32_2_32_12_32_4" style:display-name="Moneda 2 12 4" style:family="table-cell" style:data-style-name="N37"/>
    <style:style style:name="Moneda_32_2_32_12_32_40" style:display-name="Moneda 2 12 40" style:family="table-cell" style:data-style-name="N37"/>
    <style:style style:name="Moneda_32_2_32_12_32_41" style:display-name="Moneda 2 12 41" style:family="table-cell" style:data-style-name="N37"/>
    <style:style style:name="Moneda_32_2_32_12_32_42" style:display-name="Moneda 2 12 42" style:family="table-cell" style:data-style-name="N37"/>
    <style:style style:name="Moneda_32_2_32_12_32_43" style:display-name="Moneda 2 12 43" style:family="table-cell" style:data-style-name="N37"/>
    <style:style style:name="Moneda_32_2_32_12_32_44" style:display-name="Moneda 2 12 44" style:family="table-cell" style:data-style-name="N37"/>
    <style:style style:name="Moneda_32_2_32_12_32_45" style:display-name="Moneda 2 12 45" style:family="table-cell" style:data-style-name="N37"/>
    <style:style style:name="Moneda_32_2_32_12_32_46" style:display-name="Moneda 2 12 46" style:family="table-cell" style:data-style-name="N37"/>
    <style:style style:name="Moneda_32_2_32_12_32_47" style:display-name="Moneda 2 12 47" style:family="table-cell" style:data-style-name="N37"/>
    <style:style style:name="Moneda_32_2_32_12_32_48" style:display-name="Moneda 2 12 48" style:family="table-cell" style:data-style-name="N37"/>
    <style:style style:name="Moneda_32_2_32_12_32_49" style:display-name="Moneda 2 12 49" style:family="table-cell" style:data-style-name="N37"/>
    <style:style style:name="Moneda_32_2_32_12_32_5" style:display-name="Moneda 2 12 5" style:family="table-cell" style:data-style-name="N37"/>
    <style:style style:name="Moneda_32_2_32_12_32_50" style:display-name="Moneda 2 12 50" style:family="table-cell" style:data-style-name="N37"/>
    <style:style style:name="Moneda_32_2_32_12_32_51" style:display-name="Moneda 2 12 51" style:family="table-cell" style:data-style-name="N37"/>
    <style:style style:name="Moneda_32_2_32_12_32_52" style:display-name="Moneda 2 12 52" style:family="table-cell" style:data-style-name="N37"/>
    <style:style style:name="Moneda_32_2_32_12_32_53" style:display-name="Moneda 2 12 53" style:family="table-cell" style:data-style-name="N37"/>
    <style:style style:name="Moneda_32_2_32_12_32_54" style:display-name="Moneda 2 12 54" style:family="table-cell" style:data-style-name="N37"/>
    <style:style style:name="Moneda_32_2_32_12_32_55" style:display-name="Moneda 2 12 55" style:family="table-cell" style:data-style-name="N37"/>
    <style:style style:name="Moneda_32_2_32_12_32_56" style:display-name="Moneda 2 12 56" style:family="table-cell" style:data-style-name="N37"/>
    <style:style style:name="Moneda_32_2_32_12_32_57" style:display-name="Moneda 2 12 57" style:family="table-cell" style:data-style-name="N37"/>
    <style:style style:name="Moneda_32_2_32_12_32_58" style:display-name="Moneda 2 12 58" style:family="table-cell" style:data-style-name="N37"/>
    <style:style style:name="Moneda_32_2_32_12_32_59" style:display-name="Moneda 2 12 59" style:family="table-cell" style:data-style-name="N37"/>
    <style:style style:name="Moneda_32_2_32_12_32_6" style:display-name="Moneda 2 12 6" style:family="table-cell" style:data-style-name="N37"/>
    <style:style style:name="Moneda_32_2_32_12_32_60" style:display-name="Moneda 2 12 60" style:family="table-cell" style:data-style-name="N37"/>
    <style:style style:name="Moneda_32_2_32_12_32_61" style:display-name="Moneda 2 12 61" style:family="table-cell" style:data-style-name="N37"/>
    <style:style style:name="Moneda_32_2_32_12_32_62" style:display-name="Moneda 2 12 62" style:family="table-cell" style:data-style-name="N37"/>
    <style:style style:name="Moneda_32_2_32_12_32_63" style:display-name="Moneda 2 12 63" style:family="table-cell" style:data-style-name="N37"/>
    <style:style style:name="Moneda_32_2_32_12_32_64" style:display-name="Moneda 2 12 64" style:family="table-cell" style:data-style-name="N37"/>
    <style:style style:name="Moneda_32_2_32_12_32_65" style:display-name="Moneda 2 12 65" style:family="table-cell" style:data-style-name="N37"/>
    <style:style style:name="Moneda_32_2_32_12_32_66" style:display-name="Moneda 2 12 66" style:family="table-cell" style:data-style-name="N37"/>
    <style:style style:name="Moneda_32_2_32_12_32_67" style:display-name="Moneda 2 12 67" style:family="table-cell" style:data-style-name="N37"/>
    <style:style style:name="Moneda_32_2_32_12_32_68" style:display-name="Moneda 2 12 68" style:family="table-cell" style:data-style-name="N37"/>
    <style:style style:name="Moneda_32_2_32_12_32_69" style:display-name="Moneda 2 12 69" style:family="table-cell" style:data-style-name="N37"/>
    <style:style style:name="Moneda_32_2_32_12_32_7" style:display-name="Moneda 2 12 7" style:family="table-cell" style:data-style-name="N37"/>
    <style:style style:name="Moneda_32_2_32_12_32_70" style:display-name="Moneda 2 12 70" style:family="table-cell" style:data-style-name="N37"/>
    <style:style style:name="Moneda_32_2_32_12_32_71" style:display-name="Moneda 2 12 71" style:family="table-cell" style:data-style-name="N37"/>
    <style:style style:name="Moneda_32_2_32_12_32_72" style:display-name="Moneda 2 12 72" style:family="table-cell" style:data-style-name="N37"/>
    <style:style style:name="Moneda_32_2_32_12_32_73" style:display-name="Moneda 2 12 73" style:family="table-cell" style:data-style-name="N37"/>
    <style:style style:name="Moneda_32_2_32_12_32_74" style:display-name="Moneda 2 12 74" style:family="table-cell" style:data-style-name="N37"/>
    <style:style style:name="Moneda_32_2_32_12_32_75" style:display-name="Moneda 2 12 75" style:family="table-cell" style:data-style-name="N37"/>
    <style:style style:name="Moneda_32_2_32_12_32_76" style:display-name="Moneda 2 12 76" style:family="table-cell" style:data-style-name="N37"/>
    <style:style style:name="Moneda_32_2_32_12_32_77" style:display-name="Moneda 2 12 77" style:family="table-cell" style:data-style-name="N37"/>
    <style:style style:name="Moneda_32_2_32_12_32_78" style:display-name="Moneda 2 12 78" style:family="table-cell" style:data-style-name="N37"/>
    <style:style style:name="Moneda_32_2_32_12_32_79" style:display-name="Moneda 2 12 79" style:family="table-cell" style:data-style-name="N37"/>
    <style:style style:name="Moneda_32_2_32_12_32_8" style:display-name="Moneda 2 12 8" style:family="table-cell" style:data-style-name="N37"/>
    <style:style style:name="Moneda_32_2_32_12_32_80" style:display-name="Moneda 2 12 80" style:family="table-cell" style:data-style-name="N37"/>
    <style:style style:name="Moneda_32_2_32_12_32_81" style:display-name="Moneda 2 12 81" style:family="table-cell" style:data-style-name="N37"/>
    <style:style style:name="Moneda_32_2_32_12_32_82" style:display-name="Moneda 2 12 82" style:family="table-cell" style:data-style-name="N37"/>
    <style:style style:name="Moneda_32_2_32_12_32_83" style:display-name="Moneda 2 12 83" style:family="table-cell" style:data-style-name="N37"/>
    <style:style style:name="Moneda_32_2_32_12_32_84" style:display-name="Moneda 2 12 84" style:family="table-cell" style:data-style-name="N37"/>
    <style:style style:name="Moneda_32_2_32_12_32_85" style:display-name="Moneda 2 12 85" style:family="table-cell" style:data-style-name="N37"/>
    <style:style style:name="Moneda_32_2_32_12_32_86" style:display-name="Moneda 2 12 86" style:family="table-cell" style:data-style-name="N37"/>
    <style:style style:name="Moneda_32_2_32_12_32_87" style:display-name="Moneda 2 12 87" style:family="table-cell" style:data-style-name="N37"/>
    <style:style style:name="Moneda_32_2_32_12_32_88" style:display-name="Moneda 2 12 88" style:family="table-cell" style:data-style-name="N37"/>
    <style:style style:name="Moneda_32_2_32_12_32_89" style:display-name="Moneda 2 12 89" style:family="table-cell" style:data-style-name="N37"/>
    <style:style style:name="Moneda_32_2_32_12_32_9" style:display-name="Moneda 2 12 9" style:family="table-cell" style:data-style-name="N37"/>
    <style:style style:name="Moneda_32_2_32_12_32_90" style:display-name="Moneda 2 12 90" style:family="table-cell" style:data-style-name="N37"/>
    <style:style style:name="Moneda_32_2_32_12_32_91" style:display-name="Moneda 2 12 91" style:family="table-cell" style:data-style-name="N37"/>
    <style:style style:name="Moneda_32_2_32_12_32_92" style:display-name="Moneda 2 12 92" style:family="table-cell" style:data-style-name="N37"/>
    <style:style style:name="Moneda_32_2_32_12_32_93" style:display-name="Moneda 2 12 93" style:family="table-cell" style:data-style-name="N37"/>
    <style:style style:name="Moneda_32_2_32_12_32_94" style:display-name="Moneda 2 12 94" style:family="table-cell" style:data-style-name="N37"/>
    <style:style style:name="Moneda_32_2_32_12_32_95" style:display-name="Moneda 2 12 95" style:family="table-cell" style:data-style-name="N37"/>
    <style:style style:name="Moneda_32_2_32_12_32_96" style:display-name="Moneda 2 12 96" style:family="table-cell" style:data-style-name="N37"/>
    <style:style style:name="Moneda_32_2_32_12_32_97" style:display-name="Moneda 2 12 97" style:family="table-cell" style:data-style-name="N37"/>
    <style:style style:name="Moneda_32_2_32_12_32_98" style:display-name="Moneda 2 12 98" style:family="table-cell" style:data-style-name="N37"/>
    <style:style style:name="Moneda_32_2_32_12_32_99" style:display-name="Moneda 2 12 99" style:family="table-cell" style:data-style-name="N37"/>
    <style:style style:name="Moneda_32_2_32_13" style:display-name="Moneda 2 13" style:family="table-cell" style:data-style-name="N37"/>
    <style:style style:name="Moneda_32_2_32_13_32_10" style:display-name="Moneda 2 13 10" style:family="table-cell" style:data-style-name="N37"/>
    <style:style style:name="Moneda_32_2_32_13_32_100" style:display-name="Moneda 2 13 100" style:family="table-cell" style:data-style-name="N37"/>
    <style:style style:name="Moneda_32_2_32_13_32_101" style:display-name="Moneda 2 13 101" style:family="table-cell" style:data-style-name="N37"/>
    <style:style style:name="Moneda_32_2_32_13_32_102" style:display-name="Moneda 2 13 102" style:family="table-cell" style:data-style-name="N37"/>
    <style:style style:name="Moneda_32_2_32_13_32_103" style:display-name="Moneda 2 13 103" style:family="table-cell" style:data-style-name="N37"/>
    <style:style style:name="Moneda_32_2_32_13_32_104" style:display-name="Moneda 2 13 104" style:family="table-cell" style:data-style-name="N37"/>
    <style:style style:name="Moneda_32_2_32_13_32_105" style:display-name="Moneda 2 13 105" style:family="table-cell" style:data-style-name="N37"/>
    <style:style style:name="Moneda_32_2_32_13_32_106" style:display-name="Moneda 2 13 106" style:family="table-cell" style:data-style-name="N37"/>
    <style:style style:name="Moneda_32_2_32_13_32_107" style:display-name="Moneda 2 13 107" style:family="table-cell" style:data-style-name="N37"/>
    <style:style style:name="Moneda_32_2_32_13_32_108" style:display-name="Moneda 2 13 108" style:family="table-cell" style:data-style-name="N37"/>
    <style:style style:name="Moneda_32_2_32_13_32_109" style:display-name="Moneda 2 13 109" style:family="table-cell" style:data-style-name="N37"/>
    <style:style style:name="Moneda_32_2_32_13_32_11" style:display-name="Moneda 2 13 11" style:family="table-cell" style:data-style-name="N37"/>
    <style:style style:name="Moneda_32_2_32_13_32_110" style:display-name="Moneda 2 13 110" style:family="table-cell" style:data-style-name="N37"/>
    <style:style style:name="Moneda_32_2_32_13_32_111" style:display-name="Moneda 2 13 111" style:family="table-cell" style:data-style-name="N37"/>
    <style:style style:name="Moneda_32_2_32_13_32_112" style:display-name="Moneda 2 13 112" style:family="table-cell" style:data-style-name="N37"/>
    <style:style style:name="Moneda_32_2_32_13_32_113" style:display-name="Moneda 2 13 113" style:family="table-cell" style:data-style-name="N37"/>
    <style:style style:name="Moneda_32_2_32_13_32_114" style:display-name="Moneda 2 13 114" style:family="table-cell" style:data-style-name="N37"/>
    <style:style style:name="Moneda_32_2_32_13_32_115" style:display-name="Moneda 2 13 115" style:family="table-cell" style:data-style-name="N37"/>
    <style:style style:name="Moneda_32_2_32_13_32_116" style:display-name="Moneda 2 13 116" style:family="table-cell" style:data-style-name="N37"/>
    <style:style style:name="Moneda_32_2_32_13_32_117" style:display-name="Moneda 2 13 117" style:family="table-cell" style:data-style-name="N37"/>
    <style:style style:name="Moneda_32_2_32_13_32_118" style:display-name="Moneda 2 13 118" style:family="table-cell" style:data-style-name="N37"/>
    <style:style style:name="Moneda_32_2_32_13_32_119" style:display-name="Moneda 2 13 119" style:family="table-cell" style:data-style-name="N37"/>
    <style:style style:name="Moneda_32_2_32_13_32_12" style:display-name="Moneda 2 13 12" style:family="table-cell" style:data-style-name="N37"/>
    <style:style style:name="Moneda_32_2_32_13_32_120" style:display-name="Moneda 2 13 120" style:family="table-cell" style:data-style-name="N37"/>
    <style:style style:name="Moneda_32_2_32_13_32_121" style:display-name="Moneda 2 13 121" style:family="table-cell" style:data-style-name="N37"/>
    <style:style style:name="Moneda_32_2_32_13_32_122" style:display-name="Moneda 2 13 122" style:family="table-cell" style:data-style-name="N37"/>
    <style:style style:name="Moneda_32_2_32_13_32_123" style:display-name="Moneda 2 13 123" style:family="table-cell" style:data-style-name="N37"/>
    <style:style style:name="Moneda_32_2_32_13_32_124" style:display-name="Moneda 2 13 124" style:family="table-cell" style:data-style-name="N37"/>
    <style:style style:name="Moneda_32_2_32_13_32_125" style:display-name="Moneda 2 13 125" style:family="table-cell" style:data-style-name="N37"/>
    <style:style style:name="Moneda_32_2_32_13_32_126" style:display-name="Moneda 2 13 126" style:family="table-cell" style:data-style-name="N37"/>
    <style:style style:name="Moneda_32_2_32_13_32_127" style:display-name="Moneda 2 13 127" style:family="table-cell" style:data-style-name="N37"/>
    <style:style style:name="Moneda_32_2_32_13_32_128" style:display-name="Moneda 2 13 128" style:family="table-cell" style:data-style-name="N37"/>
    <style:style style:name="Moneda_32_2_32_13_32_129" style:display-name="Moneda 2 13 129" style:family="table-cell" style:data-style-name="N37"/>
    <style:style style:name="Moneda_32_2_32_13_32_13" style:display-name="Moneda 2 13 13" style:family="table-cell" style:data-style-name="N37"/>
    <style:style style:name="Moneda_32_2_32_13_32_130" style:display-name="Moneda 2 13 130" style:family="table-cell" style:data-style-name="N37"/>
    <style:style style:name="Moneda_32_2_32_13_32_131" style:display-name="Moneda 2 13 131" style:family="table-cell" style:data-style-name="N37"/>
    <style:style style:name="Moneda_32_2_32_13_32_132" style:display-name="Moneda 2 13 132" style:family="table-cell" style:data-style-name="N37"/>
    <style:style style:name="Moneda_32_2_32_13_32_133" style:display-name="Moneda 2 13 133" style:family="table-cell" style:data-style-name="N37"/>
    <style:style style:name="Moneda_32_2_32_13_32_134" style:display-name="Moneda 2 13 134" style:family="table-cell" style:data-style-name="N37"/>
    <style:style style:name="Moneda_32_2_32_13_32_135" style:display-name="Moneda 2 13 135" style:family="table-cell" style:data-style-name="N37"/>
    <style:style style:name="Moneda_32_2_32_13_32_136" style:display-name="Moneda 2 13 136" style:family="table-cell" style:data-style-name="N37"/>
    <style:style style:name="Moneda_32_2_32_13_32_137" style:display-name="Moneda 2 13 137" style:family="table-cell" style:data-style-name="N37"/>
    <style:style style:name="Moneda_32_2_32_13_32_138" style:display-name="Moneda 2 13 138" style:family="table-cell" style:data-style-name="N37"/>
    <style:style style:name="Moneda_32_2_32_13_32_139" style:display-name="Moneda 2 13 139" style:family="table-cell" style:data-style-name="N37"/>
    <style:style style:name="Moneda_32_2_32_13_32_14" style:display-name="Moneda 2 13 14" style:family="table-cell" style:data-style-name="N37"/>
    <style:style style:name="Moneda_32_2_32_13_32_140" style:display-name="Moneda 2 13 140" style:family="table-cell" style:data-style-name="N37"/>
    <style:style style:name="Moneda_32_2_32_13_32_141" style:display-name="Moneda 2 13 141" style:family="table-cell" style:data-style-name="N37"/>
    <style:style style:name="Moneda_32_2_32_13_32_142" style:display-name="Moneda 2 13 142" style:family="table-cell" style:data-style-name="N37"/>
    <style:style style:name="Moneda_32_2_32_13_32_143" style:display-name="Moneda 2 13 143" style:family="table-cell" style:data-style-name="N37"/>
    <style:style style:name="Moneda_32_2_32_13_32_144" style:display-name="Moneda 2 13 144" style:family="table-cell" style:data-style-name="N37"/>
    <style:style style:name="Moneda_32_2_32_13_32_145" style:display-name="Moneda 2 13 145" style:family="table-cell" style:data-style-name="N37"/>
    <style:style style:name="Moneda_32_2_32_13_32_146" style:display-name="Moneda 2 13 146" style:family="table-cell" style:data-style-name="N37"/>
    <style:style style:name="Moneda_32_2_32_13_32_147" style:display-name="Moneda 2 13 147" style:family="table-cell" style:data-style-name="N37"/>
    <style:style style:name="Moneda_32_2_32_13_32_148" style:display-name="Moneda 2 13 148" style:family="table-cell" style:data-style-name="N37"/>
    <style:style style:name="Moneda_32_2_32_13_32_149" style:display-name="Moneda 2 13 149" style:family="table-cell" style:data-style-name="N37"/>
    <style:style style:name="Moneda_32_2_32_13_32_15" style:display-name="Moneda 2 13 15" style:family="table-cell" style:data-style-name="N37"/>
    <style:style style:name="Moneda_32_2_32_13_32_150" style:display-name="Moneda 2 13 150" style:family="table-cell" style:data-style-name="N37"/>
    <style:style style:name="Moneda_32_2_32_13_32_151" style:display-name="Moneda 2 13 151" style:family="table-cell" style:data-style-name="N37"/>
    <style:style style:name="Moneda_32_2_32_13_32_152" style:display-name="Moneda 2 13 152" style:family="table-cell" style:data-style-name="N37"/>
    <style:style style:name="Moneda_32_2_32_13_32_153" style:display-name="Moneda 2 13 153" style:family="table-cell" style:data-style-name="N37"/>
    <style:style style:name="Moneda_32_2_32_13_32_154" style:display-name="Moneda 2 13 154" style:family="table-cell" style:data-style-name="N37"/>
    <style:style style:name="Moneda_32_2_32_13_32_155" style:display-name="Moneda 2 13 155" style:family="table-cell" style:data-style-name="N37"/>
    <style:style style:name="Moneda_32_2_32_13_32_156" style:display-name="Moneda 2 13 156" style:family="table-cell" style:data-style-name="N37"/>
    <style:style style:name="Moneda_32_2_32_13_32_157" style:display-name="Moneda 2 13 157" style:family="table-cell" style:data-style-name="N37"/>
    <style:style style:name="Moneda_32_2_32_13_32_158" style:display-name="Moneda 2 13 158" style:family="table-cell" style:data-style-name="N37"/>
    <style:style style:name="Moneda_32_2_32_13_32_159" style:display-name="Moneda 2 13 159" style:family="table-cell" style:data-style-name="N37"/>
    <style:style style:name="Moneda_32_2_32_13_32_16" style:display-name="Moneda 2 13 16" style:family="table-cell" style:data-style-name="N37"/>
    <style:style style:name="Moneda_32_2_32_13_32_160" style:display-name="Moneda 2 13 160" style:family="table-cell" style:data-style-name="N37"/>
    <style:style style:name="Moneda_32_2_32_13_32_161" style:display-name="Moneda 2 13 161" style:family="table-cell" style:data-style-name="N37"/>
    <style:style style:name="Moneda_32_2_32_13_32_162" style:display-name="Moneda 2 13 162" style:family="table-cell" style:data-style-name="N37"/>
    <style:style style:name="Moneda_32_2_32_13_32_163" style:display-name="Moneda 2 13 163" style:family="table-cell" style:data-style-name="N37"/>
    <style:style style:name="Moneda_32_2_32_13_32_164" style:display-name="Moneda 2 13 164" style:family="table-cell" style:data-style-name="N37"/>
    <style:style style:name="Moneda_32_2_32_13_32_17" style:display-name="Moneda 2 13 17" style:family="table-cell" style:data-style-name="N37"/>
    <style:style style:name="Moneda_32_2_32_13_32_18" style:display-name="Moneda 2 13 18" style:family="table-cell" style:data-style-name="N37"/>
    <style:style style:name="Moneda_32_2_32_13_32_19" style:display-name="Moneda 2 13 19" style:family="table-cell" style:data-style-name="N37"/>
    <style:style style:name="Moneda_32_2_32_13_32_2" style:display-name="Moneda 2 13 2" style:family="table-cell" style:data-style-name="N37"/>
    <style:style style:name="Moneda_32_2_32_13_32_20" style:display-name="Moneda 2 13 20" style:family="table-cell" style:data-style-name="N37"/>
    <style:style style:name="Moneda_32_2_32_13_32_21" style:display-name="Moneda 2 13 21" style:family="table-cell" style:data-style-name="N37"/>
    <style:style style:name="Moneda_32_2_32_13_32_22" style:display-name="Moneda 2 13 22" style:family="table-cell" style:data-style-name="N37"/>
    <style:style style:name="Moneda_32_2_32_13_32_23" style:display-name="Moneda 2 13 23" style:family="table-cell" style:data-style-name="N37"/>
    <style:style style:name="Moneda_32_2_32_13_32_24" style:display-name="Moneda 2 13 24" style:family="table-cell" style:data-style-name="N37"/>
    <style:style style:name="Moneda_32_2_32_13_32_25" style:display-name="Moneda 2 13 25" style:family="table-cell" style:data-style-name="N37"/>
    <style:style style:name="Moneda_32_2_32_13_32_26" style:display-name="Moneda 2 13 26" style:family="table-cell" style:data-style-name="N37"/>
    <style:style style:name="Moneda_32_2_32_13_32_27" style:display-name="Moneda 2 13 27" style:family="table-cell" style:data-style-name="N37"/>
    <style:style style:name="Moneda_32_2_32_13_32_28" style:display-name="Moneda 2 13 28" style:family="table-cell" style:data-style-name="N37"/>
    <style:style style:name="Moneda_32_2_32_13_32_29" style:display-name="Moneda 2 13 29" style:family="table-cell" style:data-style-name="N37"/>
    <style:style style:name="Moneda_32_2_32_13_32_3" style:display-name="Moneda 2 13 3" style:family="table-cell" style:data-style-name="N37"/>
    <style:style style:name="Moneda_32_2_32_13_32_30" style:display-name="Moneda 2 13 30" style:family="table-cell" style:data-style-name="N37"/>
    <style:style style:name="Moneda_32_2_32_13_32_31" style:display-name="Moneda 2 13 31" style:family="table-cell" style:data-style-name="N37"/>
    <style:style style:name="Moneda_32_2_32_13_32_32" style:display-name="Moneda 2 13 32" style:family="table-cell" style:data-style-name="N37"/>
    <style:style style:name="Moneda_32_2_32_13_32_33" style:display-name="Moneda 2 13 33" style:family="table-cell" style:data-style-name="N37"/>
    <style:style style:name="Moneda_32_2_32_13_32_34" style:display-name="Moneda 2 13 34" style:family="table-cell" style:data-style-name="N37"/>
    <style:style style:name="Moneda_32_2_32_13_32_35" style:display-name="Moneda 2 13 35" style:family="table-cell" style:data-style-name="N37"/>
    <style:style style:name="Moneda_32_2_32_13_32_36" style:display-name="Moneda 2 13 36" style:family="table-cell" style:data-style-name="N37"/>
    <style:style style:name="Moneda_32_2_32_13_32_37" style:display-name="Moneda 2 13 37" style:family="table-cell" style:data-style-name="N37"/>
    <style:style style:name="Moneda_32_2_32_13_32_38" style:display-name="Moneda 2 13 38" style:family="table-cell" style:data-style-name="N37"/>
    <style:style style:name="Moneda_32_2_32_13_32_39" style:display-name="Moneda 2 13 39" style:family="table-cell" style:data-style-name="N37"/>
    <style:style style:name="Moneda_32_2_32_13_32_4" style:display-name="Moneda 2 13 4" style:family="table-cell" style:data-style-name="N37"/>
    <style:style style:name="Moneda_32_2_32_13_32_40" style:display-name="Moneda 2 13 40" style:family="table-cell" style:data-style-name="N37"/>
    <style:style style:name="Moneda_32_2_32_13_32_41" style:display-name="Moneda 2 13 41" style:family="table-cell" style:data-style-name="N37"/>
    <style:style style:name="Moneda_32_2_32_13_32_42" style:display-name="Moneda 2 13 42" style:family="table-cell" style:data-style-name="N37"/>
    <style:style style:name="Moneda_32_2_32_13_32_43" style:display-name="Moneda 2 13 43" style:family="table-cell" style:data-style-name="N37"/>
    <style:style style:name="Moneda_32_2_32_13_32_44" style:display-name="Moneda 2 13 44" style:family="table-cell" style:data-style-name="N37"/>
    <style:style style:name="Moneda_32_2_32_13_32_45" style:display-name="Moneda 2 13 45" style:family="table-cell" style:data-style-name="N37"/>
    <style:style style:name="Moneda_32_2_32_13_32_46" style:display-name="Moneda 2 13 46" style:family="table-cell" style:data-style-name="N37"/>
    <style:style style:name="Moneda_32_2_32_13_32_47" style:display-name="Moneda 2 13 47" style:family="table-cell" style:data-style-name="N37"/>
    <style:style style:name="Moneda_32_2_32_13_32_48" style:display-name="Moneda 2 13 48" style:family="table-cell" style:data-style-name="N37"/>
    <style:style style:name="Moneda_32_2_32_13_32_49" style:display-name="Moneda 2 13 49" style:family="table-cell" style:data-style-name="N37"/>
    <style:style style:name="Moneda_32_2_32_13_32_5" style:display-name="Moneda 2 13 5" style:family="table-cell" style:data-style-name="N37"/>
    <style:style style:name="Moneda_32_2_32_13_32_50" style:display-name="Moneda 2 13 50" style:family="table-cell" style:data-style-name="N37"/>
    <style:style style:name="Moneda_32_2_32_13_32_51" style:display-name="Moneda 2 13 51" style:family="table-cell" style:data-style-name="N37"/>
    <style:style style:name="Moneda_32_2_32_13_32_52" style:display-name="Moneda 2 13 52" style:family="table-cell" style:data-style-name="N37"/>
    <style:style style:name="Moneda_32_2_32_13_32_53" style:display-name="Moneda 2 13 53" style:family="table-cell" style:data-style-name="N37"/>
    <style:style style:name="Moneda_32_2_32_13_32_54" style:display-name="Moneda 2 13 54" style:family="table-cell" style:data-style-name="N37"/>
    <style:style style:name="Moneda_32_2_32_13_32_55" style:display-name="Moneda 2 13 55" style:family="table-cell" style:data-style-name="N37"/>
    <style:style style:name="Moneda_32_2_32_13_32_56" style:display-name="Moneda 2 13 56" style:family="table-cell" style:data-style-name="N37"/>
    <style:style style:name="Moneda_32_2_32_13_32_57" style:display-name="Moneda 2 13 57" style:family="table-cell" style:data-style-name="N37"/>
    <style:style style:name="Moneda_32_2_32_13_32_58" style:display-name="Moneda 2 13 58" style:family="table-cell" style:data-style-name="N37"/>
    <style:style style:name="Moneda_32_2_32_13_32_59" style:display-name="Moneda 2 13 59" style:family="table-cell" style:data-style-name="N37"/>
    <style:style style:name="Moneda_32_2_32_13_32_6" style:display-name="Moneda 2 13 6" style:family="table-cell" style:data-style-name="N37"/>
    <style:style style:name="Moneda_32_2_32_13_32_60" style:display-name="Moneda 2 13 60" style:family="table-cell" style:data-style-name="N37"/>
    <style:style style:name="Moneda_32_2_32_13_32_61" style:display-name="Moneda 2 13 61" style:family="table-cell" style:data-style-name="N37"/>
    <style:style style:name="Moneda_32_2_32_13_32_62" style:display-name="Moneda 2 13 62" style:family="table-cell" style:data-style-name="N37"/>
    <style:style style:name="Moneda_32_2_32_13_32_63" style:display-name="Moneda 2 13 63" style:family="table-cell" style:data-style-name="N37"/>
    <style:style style:name="Moneda_32_2_32_13_32_64" style:display-name="Moneda 2 13 64" style:family="table-cell" style:data-style-name="N37"/>
    <style:style style:name="Moneda_32_2_32_13_32_65" style:display-name="Moneda 2 13 65" style:family="table-cell" style:data-style-name="N37"/>
    <style:style style:name="Moneda_32_2_32_13_32_66" style:display-name="Moneda 2 13 66" style:family="table-cell" style:data-style-name="N37"/>
    <style:style style:name="Moneda_32_2_32_13_32_67" style:display-name="Moneda 2 13 67" style:family="table-cell" style:data-style-name="N37"/>
    <style:style style:name="Moneda_32_2_32_13_32_68" style:display-name="Moneda 2 13 68" style:family="table-cell" style:data-style-name="N37"/>
    <style:style style:name="Moneda_32_2_32_13_32_69" style:display-name="Moneda 2 13 69" style:family="table-cell" style:data-style-name="N37"/>
    <style:style style:name="Moneda_32_2_32_13_32_7" style:display-name="Moneda 2 13 7" style:family="table-cell" style:data-style-name="N37"/>
    <style:style style:name="Moneda_32_2_32_13_32_70" style:display-name="Moneda 2 13 70" style:family="table-cell" style:data-style-name="N37"/>
    <style:style style:name="Moneda_32_2_32_13_32_71" style:display-name="Moneda 2 13 71" style:family="table-cell" style:data-style-name="N37"/>
    <style:style style:name="Moneda_32_2_32_13_32_72" style:display-name="Moneda 2 13 72" style:family="table-cell" style:data-style-name="N37"/>
    <style:style style:name="Moneda_32_2_32_13_32_73" style:display-name="Moneda 2 13 73" style:family="table-cell" style:data-style-name="N37"/>
    <style:style style:name="Moneda_32_2_32_13_32_74" style:display-name="Moneda 2 13 74" style:family="table-cell" style:data-style-name="N37"/>
    <style:style style:name="Moneda_32_2_32_13_32_75" style:display-name="Moneda 2 13 75" style:family="table-cell" style:data-style-name="N37"/>
    <style:style style:name="Moneda_32_2_32_13_32_76" style:display-name="Moneda 2 13 76" style:family="table-cell" style:data-style-name="N37"/>
    <style:style style:name="Moneda_32_2_32_13_32_77" style:display-name="Moneda 2 13 77" style:family="table-cell" style:data-style-name="N37"/>
    <style:style style:name="Moneda_32_2_32_13_32_78" style:display-name="Moneda 2 13 78" style:family="table-cell" style:data-style-name="N37"/>
    <style:style style:name="Moneda_32_2_32_13_32_79" style:display-name="Moneda 2 13 79" style:family="table-cell" style:data-style-name="N37"/>
    <style:style style:name="Moneda_32_2_32_13_32_8" style:display-name="Moneda 2 13 8" style:family="table-cell" style:data-style-name="N37"/>
    <style:style style:name="Moneda_32_2_32_13_32_80" style:display-name="Moneda 2 13 80" style:family="table-cell" style:data-style-name="N37"/>
    <style:style style:name="Moneda_32_2_32_13_32_81" style:display-name="Moneda 2 13 81" style:family="table-cell" style:data-style-name="N37"/>
    <style:style style:name="Moneda_32_2_32_13_32_82" style:display-name="Moneda 2 13 82" style:family="table-cell" style:data-style-name="N37"/>
    <style:style style:name="Moneda_32_2_32_13_32_83" style:display-name="Moneda 2 13 83" style:family="table-cell" style:data-style-name="N37"/>
    <style:style style:name="Moneda_32_2_32_13_32_84" style:display-name="Moneda 2 13 84" style:family="table-cell" style:data-style-name="N37"/>
    <style:style style:name="Moneda_32_2_32_13_32_85" style:display-name="Moneda 2 13 85" style:family="table-cell" style:data-style-name="N37"/>
    <style:style style:name="Moneda_32_2_32_13_32_86" style:display-name="Moneda 2 13 86" style:family="table-cell" style:data-style-name="N37"/>
    <style:style style:name="Moneda_32_2_32_13_32_87" style:display-name="Moneda 2 13 87" style:family="table-cell" style:data-style-name="N37"/>
    <style:style style:name="Moneda_32_2_32_13_32_88" style:display-name="Moneda 2 13 88" style:family="table-cell" style:data-style-name="N37"/>
    <style:style style:name="Moneda_32_2_32_13_32_89" style:display-name="Moneda 2 13 89" style:family="table-cell" style:data-style-name="N37"/>
    <style:style style:name="Moneda_32_2_32_13_32_9" style:display-name="Moneda 2 13 9" style:family="table-cell" style:data-style-name="N37"/>
    <style:style style:name="Moneda_32_2_32_13_32_90" style:display-name="Moneda 2 13 90" style:family="table-cell" style:data-style-name="N37"/>
    <style:style style:name="Moneda_32_2_32_13_32_91" style:display-name="Moneda 2 13 91" style:family="table-cell" style:data-style-name="N37"/>
    <style:style style:name="Moneda_32_2_32_13_32_92" style:display-name="Moneda 2 13 92" style:family="table-cell" style:data-style-name="N37"/>
    <style:style style:name="Moneda_32_2_32_13_32_93" style:display-name="Moneda 2 13 93" style:family="table-cell" style:data-style-name="N37"/>
    <style:style style:name="Moneda_32_2_32_13_32_94" style:display-name="Moneda 2 13 94" style:family="table-cell" style:data-style-name="N37"/>
    <style:style style:name="Moneda_32_2_32_13_32_95" style:display-name="Moneda 2 13 95" style:family="table-cell" style:data-style-name="N37"/>
    <style:style style:name="Moneda_32_2_32_13_32_96" style:display-name="Moneda 2 13 96" style:family="table-cell" style:data-style-name="N37"/>
    <style:style style:name="Moneda_32_2_32_13_32_97" style:display-name="Moneda 2 13 97" style:family="table-cell" style:data-style-name="N37"/>
    <style:style style:name="Moneda_32_2_32_13_32_98" style:display-name="Moneda 2 13 98" style:family="table-cell" style:data-style-name="N37"/>
    <style:style style:name="Moneda_32_2_32_13_32_99" style:display-name="Moneda 2 13 99" style:family="table-cell" style:data-style-name="N37"/>
    <style:style style:name="Moneda_32_2_32_14" style:display-name="Moneda 2 14" style:family="table-cell" style:data-style-name="N37"/>
    <style:style style:name="Moneda_32_2_32_14_32_10" style:display-name="Moneda 2 14 10" style:family="table-cell" style:data-style-name="N37"/>
    <style:style style:name="Moneda_32_2_32_14_32_100" style:display-name="Moneda 2 14 100" style:family="table-cell" style:data-style-name="N37"/>
    <style:style style:name="Moneda_32_2_32_14_32_101" style:display-name="Moneda 2 14 101" style:family="table-cell" style:data-style-name="N37"/>
    <style:style style:name="Moneda_32_2_32_14_32_102" style:display-name="Moneda 2 14 102" style:family="table-cell" style:data-style-name="N37"/>
    <style:style style:name="Moneda_32_2_32_14_32_103" style:display-name="Moneda 2 14 103" style:family="table-cell" style:data-style-name="N37"/>
    <style:style style:name="Moneda_32_2_32_14_32_104" style:display-name="Moneda 2 14 104" style:family="table-cell" style:data-style-name="N37"/>
    <style:style style:name="Moneda_32_2_32_14_32_105" style:display-name="Moneda 2 14 105" style:family="table-cell" style:data-style-name="N37"/>
    <style:style style:name="Moneda_32_2_32_14_32_106" style:display-name="Moneda 2 14 106" style:family="table-cell" style:data-style-name="N37"/>
    <style:style style:name="Moneda_32_2_32_14_32_107" style:display-name="Moneda 2 14 107" style:family="table-cell" style:data-style-name="N37"/>
    <style:style style:name="Moneda_32_2_32_14_32_108" style:display-name="Moneda 2 14 108" style:family="table-cell" style:data-style-name="N37"/>
    <style:style style:name="Moneda_32_2_32_14_32_109" style:display-name="Moneda 2 14 109" style:family="table-cell" style:data-style-name="N37"/>
    <style:style style:name="Moneda_32_2_32_14_32_11" style:display-name="Moneda 2 14 11" style:family="table-cell" style:data-style-name="N37"/>
    <style:style style:name="Moneda_32_2_32_14_32_110" style:display-name="Moneda 2 14 110" style:family="table-cell" style:data-style-name="N37"/>
    <style:style style:name="Moneda_32_2_32_14_32_111" style:display-name="Moneda 2 14 111" style:family="table-cell" style:data-style-name="N37"/>
    <style:style style:name="Moneda_32_2_32_14_32_112" style:display-name="Moneda 2 14 112" style:family="table-cell" style:data-style-name="N37"/>
    <style:style style:name="Moneda_32_2_32_14_32_113" style:display-name="Moneda 2 14 113" style:family="table-cell" style:data-style-name="N37"/>
    <style:style style:name="Moneda_32_2_32_14_32_114" style:display-name="Moneda 2 14 114" style:family="table-cell" style:data-style-name="N37"/>
    <style:style style:name="Moneda_32_2_32_14_32_115" style:display-name="Moneda 2 14 115" style:family="table-cell" style:data-style-name="N37"/>
    <style:style style:name="Moneda_32_2_32_14_32_116" style:display-name="Moneda 2 14 116" style:family="table-cell" style:data-style-name="N37"/>
    <style:style style:name="Moneda_32_2_32_14_32_117" style:display-name="Moneda 2 14 117" style:family="table-cell" style:data-style-name="N37"/>
    <style:style style:name="Moneda_32_2_32_14_32_118" style:display-name="Moneda 2 14 118" style:family="table-cell" style:data-style-name="N37"/>
    <style:style style:name="Moneda_32_2_32_14_32_119" style:display-name="Moneda 2 14 119" style:family="table-cell" style:data-style-name="N37"/>
    <style:style style:name="Moneda_32_2_32_14_32_12" style:display-name="Moneda 2 14 12" style:family="table-cell" style:data-style-name="N37"/>
    <style:style style:name="Moneda_32_2_32_14_32_120" style:display-name="Moneda 2 14 120" style:family="table-cell" style:data-style-name="N37"/>
    <style:style style:name="Moneda_32_2_32_14_32_121" style:display-name="Moneda 2 14 121" style:family="table-cell" style:data-style-name="N37"/>
    <style:style style:name="Moneda_32_2_32_14_32_122" style:display-name="Moneda 2 14 122" style:family="table-cell" style:data-style-name="N37"/>
    <style:style style:name="Moneda_32_2_32_14_32_123" style:display-name="Moneda 2 14 123" style:family="table-cell" style:data-style-name="N37"/>
    <style:style style:name="Moneda_32_2_32_14_32_124" style:display-name="Moneda 2 14 124" style:family="table-cell" style:data-style-name="N37"/>
    <style:style style:name="Moneda_32_2_32_14_32_125" style:display-name="Moneda 2 14 125" style:family="table-cell" style:data-style-name="N37"/>
    <style:style style:name="Moneda_32_2_32_14_32_126" style:display-name="Moneda 2 14 126" style:family="table-cell" style:data-style-name="N37"/>
    <style:style style:name="Moneda_32_2_32_14_32_127" style:display-name="Moneda 2 14 127" style:family="table-cell" style:data-style-name="N37"/>
    <style:style style:name="Moneda_32_2_32_14_32_128" style:display-name="Moneda 2 14 128" style:family="table-cell" style:data-style-name="N37"/>
    <style:style style:name="Moneda_32_2_32_14_32_129" style:display-name="Moneda 2 14 129" style:family="table-cell" style:data-style-name="N37"/>
    <style:style style:name="Moneda_32_2_32_14_32_13" style:display-name="Moneda 2 14 13" style:family="table-cell" style:data-style-name="N37"/>
    <style:style style:name="Moneda_32_2_32_14_32_130" style:display-name="Moneda 2 14 130" style:family="table-cell" style:data-style-name="N37"/>
    <style:style style:name="Moneda_32_2_32_14_32_131" style:display-name="Moneda 2 14 131" style:family="table-cell" style:data-style-name="N37"/>
    <style:style style:name="Moneda_32_2_32_14_32_132" style:display-name="Moneda 2 14 132" style:family="table-cell" style:data-style-name="N37"/>
    <style:style style:name="Moneda_32_2_32_14_32_133" style:display-name="Moneda 2 14 133" style:family="table-cell" style:data-style-name="N37"/>
    <style:style style:name="Moneda_32_2_32_14_32_134" style:display-name="Moneda 2 14 134" style:family="table-cell" style:data-style-name="N37"/>
    <style:style style:name="Moneda_32_2_32_14_32_135" style:display-name="Moneda 2 14 135" style:family="table-cell" style:data-style-name="N37"/>
    <style:style style:name="Moneda_32_2_32_14_32_136" style:display-name="Moneda 2 14 136" style:family="table-cell" style:data-style-name="N37"/>
    <style:style style:name="Moneda_32_2_32_14_32_137" style:display-name="Moneda 2 14 137" style:family="table-cell" style:data-style-name="N37"/>
    <style:style style:name="Moneda_32_2_32_14_32_138" style:display-name="Moneda 2 14 138" style:family="table-cell" style:data-style-name="N37"/>
    <style:style style:name="Moneda_32_2_32_14_32_139" style:display-name="Moneda 2 14 139" style:family="table-cell" style:data-style-name="N37"/>
    <style:style style:name="Moneda_32_2_32_14_32_14" style:display-name="Moneda 2 14 14" style:family="table-cell" style:data-style-name="N37"/>
    <style:style style:name="Moneda_32_2_32_14_32_140" style:display-name="Moneda 2 14 140" style:family="table-cell" style:data-style-name="N37"/>
    <style:style style:name="Moneda_32_2_32_14_32_141" style:display-name="Moneda 2 14 141" style:family="table-cell" style:data-style-name="N37"/>
    <style:style style:name="Moneda_32_2_32_14_32_142" style:display-name="Moneda 2 14 142" style:family="table-cell" style:data-style-name="N37"/>
    <style:style style:name="Moneda_32_2_32_14_32_143" style:display-name="Moneda 2 14 143" style:family="table-cell" style:data-style-name="N37"/>
    <style:style style:name="Moneda_32_2_32_14_32_144" style:display-name="Moneda 2 14 144" style:family="table-cell" style:data-style-name="N37"/>
    <style:style style:name="Moneda_32_2_32_14_32_145" style:display-name="Moneda 2 14 145" style:family="table-cell" style:data-style-name="N37"/>
    <style:style style:name="Moneda_32_2_32_14_32_146" style:display-name="Moneda 2 14 146" style:family="table-cell" style:data-style-name="N37"/>
    <style:style style:name="Moneda_32_2_32_14_32_147" style:display-name="Moneda 2 14 147" style:family="table-cell" style:data-style-name="N37"/>
    <style:style style:name="Moneda_32_2_32_14_32_148" style:display-name="Moneda 2 14 148" style:family="table-cell" style:data-style-name="N37"/>
    <style:style style:name="Moneda_32_2_32_14_32_149" style:display-name="Moneda 2 14 149" style:family="table-cell" style:data-style-name="N37"/>
    <style:style style:name="Moneda_32_2_32_14_32_15" style:display-name="Moneda 2 14 15" style:family="table-cell" style:data-style-name="N37"/>
    <style:style style:name="Moneda_32_2_32_14_32_150" style:display-name="Moneda 2 14 150" style:family="table-cell" style:data-style-name="N37"/>
    <style:style style:name="Moneda_32_2_32_14_32_151" style:display-name="Moneda 2 14 151" style:family="table-cell" style:data-style-name="N37"/>
    <style:style style:name="Moneda_32_2_32_14_32_152" style:display-name="Moneda 2 14 152" style:family="table-cell" style:data-style-name="N37"/>
    <style:style style:name="Moneda_32_2_32_14_32_153" style:display-name="Moneda 2 14 153" style:family="table-cell" style:data-style-name="N37"/>
    <style:style style:name="Moneda_32_2_32_14_32_154" style:display-name="Moneda 2 14 154" style:family="table-cell" style:data-style-name="N37"/>
    <style:style style:name="Moneda_32_2_32_14_32_155" style:display-name="Moneda 2 14 155" style:family="table-cell" style:data-style-name="N37"/>
    <style:style style:name="Moneda_32_2_32_14_32_156" style:display-name="Moneda 2 14 156" style:family="table-cell" style:data-style-name="N37"/>
    <style:style style:name="Moneda_32_2_32_14_32_157" style:display-name="Moneda 2 14 157" style:family="table-cell" style:data-style-name="N37"/>
    <style:style style:name="Moneda_32_2_32_14_32_158" style:display-name="Moneda 2 14 158" style:family="table-cell" style:data-style-name="N37"/>
    <style:style style:name="Moneda_32_2_32_14_32_159" style:display-name="Moneda 2 14 159" style:family="table-cell" style:data-style-name="N37"/>
    <style:style style:name="Moneda_32_2_32_14_32_16" style:display-name="Moneda 2 14 16" style:family="table-cell" style:data-style-name="N37"/>
    <style:style style:name="Moneda_32_2_32_14_32_160" style:display-name="Moneda 2 14 160" style:family="table-cell" style:data-style-name="N37"/>
    <style:style style:name="Moneda_32_2_32_14_32_161" style:display-name="Moneda 2 14 161" style:family="table-cell" style:data-style-name="N37"/>
    <style:style style:name="Moneda_32_2_32_14_32_162" style:display-name="Moneda 2 14 162" style:family="table-cell" style:data-style-name="N37"/>
    <style:style style:name="Moneda_32_2_32_14_32_163" style:display-name="Moneda 2 14 163" style:family="table-cell" style:data-style-name="N37"/>
    <style:style style:name="Moneda_32_2_32_14_32_164" style:display-name="Moneda 2 14 164" style:family="table-cell" style:data-style-name="N37"/>
    <style:style style:name="Moneda_32_2_32_14_32_17" style:display-name="Moneda 2 14 17" style:family="table-cell" style:data-style-name="N37"/>
    <style:style style:name="Moneda_32_2_32_14_32_18" style:display-name="Moneda 2 14 18" style:family="table-cell" style:data-style-name="N37"/>
    <style:style style:name="Moneda_32_2_32_14_32_19" style:display-name="Moneda 2 14 19" style:family="table-cell" style:data-style-name="N37"/>
    <style:style style:name="Moneda_32_2_32_14_32_2" style:display-name="Moneda 2 14 2" style:family="table-cell" style:data-style-name="N37"/>
    <style:style style:name="Moneda_32_2_32_14_32_20" style:display-name="Moneda 2 14 20" style:family="table-cell" style:data-style-name="N37"/>
    <style:style style:name="Moneda_32_2_32_14_32_21" style:display-name="Moneda 2 14 21" style:family="table-cell" style:data-style-name="N37"/>
    <style:style style:name="Moneda_32_2_32_14_32_22" style:display-name="Moneda 2 14 22" style:family="table-cell" style:data-style-name="N37"/>
    <style:style style:name="Moneda_32_2_32_14_32_23" style:display-name="Moneda 2 14 23" style:family="table-cell" style:data-style-name="N37"/>
    <style:style style:name="Moneda_32_2_32_14_32_24" style:display-name="Moneda 2 14 24" style:family="table-cell" style:data-style-name="N37"/>
    <style:style style:name="Moneda_32_2_32_14_32_25" style:display-name="Moneda 2 14 25" style:family="table-cell" style:data-style-name="N37"/>
    <style:style style:name="Moneda_32_2_32_14_32_26" style:display-name="Moneda 2 14 26" style:family="table-cell" style:data-style-name="N37"/>
    <style:style style:name="Moneda_32_2_32_14_32_27" style:display-name="Moneda 2 14 27" style:family="table-cell" style:data-style-name="N37"/>
    <style:style style:name="Moneda_32_2_32_14_32_28" style:display-name="Moneda 2 14 28" style:family="table-cell" style:data-style-name="N37"/>
    <style:style style:name="Moneda_32_2_32_14_32_29" style:display-name="Moneda 2 14 29" style:family="table-cell" style:data-style-name="N37"/>
    <style:style style:name="Moneda_32_2_32_14_32_3" style:display-name="Moneda 2 14 3" style:family="table-cell" style:data-style-name="N37"/>
    <style:style style:name="Moneda_32_2_32_14_32_30" style:display-name="Moneda 2 14 30" style:family="table-cell" style:data-style-name="N37"/>
    <style:style style:name="Moneda_32_2_32_14_32_31" style:display-name="Moneda 2 14 31" style:family="table-cell" style:data-style-name="N37"/>
    <style:style style:name="Moneda_32_2_32_14_32_32" style:display-name="Moneda 2 14 32" style:family="table-cell" style:data-style-name="N37"/>
    <style:style style:name="Moneda_32_2_32_14_32_33" style:display-name="Moneda 2 14 33" style:family="table-cell" style:data-style-name="N37"/>
    <style:style style:name="Moneda_32_2_32_14_32_34" style:display-name="Moneda 2 14 34" style:family="table-cell" style:data-style-name="N37"/>
    <style:style style:name="Moneda_32_2_32_14_32_35" style:display-name="Moneda 2 14 35" style:family="table-cell" style:data-style-name="N37"/>
    <style:style style:name="Moneda_32_2_32_14_32_36" style:display-name="Moneda 2 14 36" style:family="table-cell" style:data-style-name="N37"/>
    <style:style style:name="Moneda_32_2_32_14_32_37" style:display-name="Moneda 2 14 37" style:family="table-cell" style:data-style-name="N37"/>
    <style:style style:name="Moneda_32_2_32_14_32_38" style:display-name="Moneda 2 14 38" style:family="table-cell" style:data-style-name="N37"/>
    <style:style style:name="Moneda_32_2_32_14_32_39" style:display-name="Moneda 2 14 39" style:family="table-cell" style:data-style-name="N37"/>
    <style:style style:name="Moneda_32_2_32_14_32_4" style:display-name="Moneda 2 14 4" style:family="table-cell" style:data-style-name="N37"/>
    <style:style style:name="Moneda_32_2_32_14_32_40" style:display-name="Moneda 2 14 40" style:family="table-cell" style:data-style-name="N37"/>
    <style:style style:name="Moneda_32_2_32_14_32_41" style:display-name="Moneda 2 14 41" style:family="table-cell" style:data-style-name="N37"/>
    <style:style style:name="Moneda_32_2_32_14_32_42" style:display-name="Moneda 2 14 42" style:family="table-cell" style:data-style-name="N37"/>
    <style:style style:name="Moneda_32_2_32_14_32_43" style:display-name="Moneda 2 14 43" style:family="table-cell" style:data-style-name="N37"/>
    <style:style style:name="Moneda_32_2_32_14_32_44" style:display-name="Moneda 2 14 44" style:family="table-cell" style:data-style-name="N37"/>
    <style:style style:name="Moneda_32_2_32_14_32_45" style:display-name="Moneda 2 14 45" style:family="table-cell" style:data-style-name="N37"/>
    <style:style style:name="Moneda_32_2_32_14_32_46" style:display-name="Moneda 2 14 46" style:family="table-cell" style:data-style-name="N37"/>
    <style:style style:name="Moneda_32_2_32_14_32_47" style:display-name="Moneda 2 14 47" style:family="table-cell" style:data-style-name="N37"/>
    <style:style style:name="Moneda_32_2_32_14_32_48" style:display-name="Moneda 2 14 48" style:family="table-cell" style:data-style-name="N37"/>
    <style:style style:name="Moneda_32_2_32_14_32_49" style:display-name="Moneda 2 14 49" style:family="table-cell" style:data-style-name="N37"/>
    <style:style style:name="Moneda_32_2_32_14_32_5" style:display-name="Moneda 2 14 5" style:family="table-cell" style:data-style-name="N37"/>
    <style:style style:name="Moneda_32_2_32_14_32_50" style:display-name="Moneda 2 14 50" style:family="table-cell" style:data-style-name="N37"/>
    <style:style style:name="Moneda_32_2_32_14_32_51" style:display-name="Moneda 2 14 51" style:family="table-cell" style:data-style-name="N37"/>
    <style:style style:name="Moneda_32_2_32_14_32_52" style:display-name="Moneda 2 14 52" style:family="table-cell" style:data-style-name="N37"/>
    <style:style style:name="Moneda_32_2_32_14_32_53" style:display-name="Moneda 2 14 53" style:family="table-cell" style:data-style-name="N37"/>
    <style:style style:name="Moneda_32_2_32_14_32_54" style:display-name="Moneda 2 14 54" style:family="table-cell" style:data-style-name="N37"/>
    <style:style style:name="Moneda_32_2_32_14_32_55" style:display-name="Moneda 2 14 55" style:family="table-cell" style:data-style-name="N37"/>
    <style:style style:name="Moneda_32_2_32_14_32_56" style:display-name="Moneda 2 14 56" style:family="table-cell" style:data-style-name="N37"/>
    <style:style style:name="Moneda_32_2_32_14_32_57" style:display-name="Moneda 2 14 57" style:family="table-cell" style:data-style-name="N37"/>
    <style:style style:name="Moneda_32_2_32_14_32_58" style:display-name="Moneda 2 14 58" style:family="table-cell" style:data-style-name="N37"/>
    <style:style style:name="Moneda_32_2_32_14_32_59" style:display-name="Moneda 2 14 59" style:family="table-cell" style:data-style-name="N37"/>
    <style:style style:name="Moneda_32_2_32_14_32_6" style:display-name="Moneda 2 14 6" style:family="table-cell" style:data-style-name="N37"/>
    <style:style style:name="Moneda_32_2_32_14_32_60" style:display-name="Moneda 2 14 60" style:family="table-cell" style:data-style-name="N37"/>
    <style:style style:name="Moneda_32_2_32_14_32_61" style:display-name="Moneda 2 14 61" style:family="table-cell" style:data-style-name="N37"/>
    <style:style style:name="Moneda_32_2_32_14_32_62" style:display-name="Moneda 2 14 62" style:family="table-cell" style:data-style-name="N37"/>
    <style:style style:name="Moneda_32_2_32_14_32_63" style:display-name="Moneda 2 14 63" style:family="table-cell" style:data-style-name="N37"/>
    <style:style style:name="Moneda_32_2_32_14_32_64" style:display-name="Moneda 2 14 64" style:family="table-cell" style:data-style-name="N37"/>
    <style:style style:name="Moneda_32_2_32_14_32_65" style:display-name="Moneda 2 14 65" style:family="table-cell" style:data-style-name="N37"/>
    <style:style style:name="Moneda_32_2_32_14_32_66" style:display-name="Moneda 2 14 66" style:family="table-cell" style:data-style-name="N37"/>
    <style:style style:name="Moneda_32_2_32_14_32_67" style:display-name="Moneda 2 14 67" style:family="table-cell" style:data-style-name="N37"/>
    <style:style style:name="Moneda_32_2_32_14_32_68" style:display-name="Moneda 2 14 68" style:family="table-cell" style:data-style-name="N37"/>
    <style:style style:name="Moneda_32_2_32_14_32_69" style:display-name="Moneda 2 14 69" style:family="table-cell" style:data-style-name="N37"/>
    <style:style style:name="Moneda_32_2_32_14_32_7" style:display-name="Moneda 2 14 7" style:family="table-cell" style:data-style-name="N37"/>
    <style:style style:name="Moneda_32_2_32_14_32_70" style:display-name="Moneda 2 14 70" style:family="table-cell" style:data-style-name="N37"/>
    <style:style style:name="Moneda_32_2_32_14_32_71" style:display-name="Moneda 2 14 71" style:family="table-cell" style:data-style-name="N37"/>
    <style:style style:name="Moneda_32_2_32_14_32_72" style:display-name="Moneda 2 14 72" style:family="table-cell" style:data-style-name="N37"/>
    <style:style style:name="Moneda_32_2_32_14_32_73" style:display-name="Moneda 2 14 73" style:family="table-cell" style:data-style-name="N37"/>
    <style:style style:name="Moneda_32_2_32_14_32_74" style:display-name="Moneda 2 14 74" style:family="table-cell" style:data-style-name="N37"/>
    <style:style style:name="Moneda_32_2_32_14_32_75" style:display-name="Moneda 2 14 75" style:family="table-cell" style:data-style-name="N37"/>
    <style:style style:name="Moneda_32_2_32_14_32_76" style:display-name="Moneda 2 14 76" style:family="table-cell" style:data-style-name="N37"/>
    <style:style style:name="Moneda_32_2_32_14_32_77" style:display-name="Moneda 2 14 77" style:family="table-cell" style:data-style-name="N37"/>
    <style:style style:name="Moneda_32_2_32_14_32_78" style:display-name="Moneda 2 14 78" style:family="table-cell" style:data-style-name="N37"/>
    <style:style style:name="Moneda_32_2_32_14_32_79" style:display-name="Moneda 2 14 79" style:family="table-cell" style:data-style-name="N37"/>
    <style:style style:name="Moneda_32_2_32_14_32_8" style:display-name="Moneda 2 14 8" style:family="table-cell" style:data-style-name="N37"/>
    <style:style style:name="Moneda_32_2_32_14_32_80" style:display-name="Moneda 2 14 80" style:family="table-cell" style:data-style-name="N37"/>
    <style:style style:name="Moneda_32_2_32_14_32_81" style:display-name="Moneda 2 14 81" style:family="table-cell" style:data-style-name="N37"/>
    <style:style style:name="Moneda_32_2_32_14_32_82" style:display-name="Moneda 2 14 82" style:family="table-cell" style:data-style-name="N37"/>
    <style:style style:name="Moneda_32_2_32_14_32_83" style:display-name="Moneda 2 14 83" style:family="table-cell" style:data-style-name="N37"/>
    <style:style style:name="Moneda_32_2_32_14_32_84" style:display-name="Moneda 2 14 84" style:family="table-cell" style:data-style-name="N37"/>
    <style:style style:name="Moneda_32_2_32_14_32_85" style:display-name="Moneda 2 14 85" style:family="table-cell" style:data-style-name="N37"/>
    <style:style style:name="Moneda_32_2_32_14_32_86" style:display-name="Moneda 2 14 86" style:family="table-cell" style:data-style-name="N37"/>
    <style:style style:name="Moneda_32_2_32_14_32_87" style:display-name="Moneda 2 14 87" style:family="table-cell" style:data-style-name="N37"/>
    <style:style style:name="Moneda_32_2_32_14_32_88" style:display-name="Moneda 2 14 88" style:family="table-cell" style:data-style-name="N37"/>
    <style:style style:name="Moneda_32_2_32_14_32_89" style:display-name="Moneda 2 14 89" style:family="table-cell" style:data-style-name="N37"/>
    <style:style style:name="Moneda_32_2_32_14_32_9" style:display-name="Moneda 2 14 9" style:family="table-cell" style:data-style-name="N37"/>
    <style:style style:name="Moneda_32_2_32_14_32_90" style:display-name="Moneda 2 14 90" style:family="table-cell" style:data-style-name="N37"/>
    <style:style style:name="Moneda_32_2_32_14_32_91" style:display-name="Moneda 2 14 91" style:family="table-cell" style:data-style-name="N37"/>
    <style:style style:name="Moneda_32_2_32_14_32_92" style:display-name="Moneda 2 14 92" style:family="table-cell" style:data-style-name="N37"/>
    <style:style style:name="Moneda_32_2_32_14_32_93" style:display-name="Moneda 2 14 93" style:family="table-cell" style:data-style-name="N37"/>
    <style:style style:name="Moneda_32_2_32_14_32_94" style:display-name="Moneda 2 14 94" style:family="table-cell" style:data-style-name="N37"/>
    <style:style style:name="Moneda_32_2_32_14_32_95" style:display-name="Moneda 2 14 95" style:family="table-cell" style:data-style-name="N37"/>
    <style:style style:name="Moneda_32_2_32_14_32_96" style:display-name="Moneda 2 14 96" style:family="table-cell" style:data-style-name="N37"/>
    <style:style style:name="Moneda_32_2_32_14_32_97" style:display-name="Moneda 2 14 97" style:family="table-cell" style:data-style-name="N37"/>
    <style:style style:name="Moneda_32_2_32_14_32_98" style:display-name="Moneda 2 14 98" style:family="table-cell" style:data-style-name="N37"/>
    <style:style style:name="Moneda_32_2_32_14_32_99" style:display-name="Moneda 2 14 99" style:family="table-cell" style:data-style-name="N37"/>
    <style:style style:name="Moneda_32_2_32_15" style:display-name="Moneda 2 15" style:family="table-cell" style:data-style-name="N37"/>
    <style:style style:name="Moneda_32_2_32_15_32_10" style:display-name="Moneda 2 15 10" style:family="table-cell" style:data-style-name="N37"/>
    <style:style style:name="Moneda_32_2_32_15_32_100" style:display-name="Moneda 2 15 100" style:family="table-cell" style:data-style-name="N37"/>
    <style:style style:name="Moneda_32_2_32_15_32_101" style:display-name="Moneda 2 15 101" style:family="table-cell" style:data-style-name="N37"/>
    <style:style style:name="Moneda_32_2_32_15_32_102" style:display-name="Moneda 2 15 102" style:family="table-cell" style:data-style-name="N37"/>
    <style:style style:name="Moneda_32_2_32_15_32_103" style:display-name="Moneda 2 15 103" style:family="table-cell" style:data-style-name="N37"/>
    <style:style style:name="Moneda_32_2_32_15_32_104" style:display-name="Moneda 2 15 104" style:family="table-cell" style:data-style-name="N37"/>
    <style:style style:name="Moneda_32_2_32_15_32_105" style:display-name="Moneda 2 15 105" style:family="table-cell" style:data-style-name="N37"/>
    <style:style style:name="Moneda_32_2_32_15_32_106" style:display-name="Moneda 2 15 106" style:family="table-cell" style:data-style-name="N37"/>
    <style:style style:name="Moneda_32_2_32_15_32_107" style:display-name="Moneda 2 15 107" style:family="table-cell" style:data-style-name="N37"/>
    <style:style style:name="Moneda_32_2_32_15_32_108" style:display-name="Moneda 2 15 108" style:family="table-cell" style:data-style-name="N37"/>
    <style:style style:name="Moneda_32_2_32_15_32_109" style:display-name="Moneda 2 15 109" style:family="table-cell" style:data-style-name="N37"/>
    <style:style style:name="Moneda_32_2_32_15_32_11" style:display-name="Moneda 2 15 11" style:family="table-cell" style:data-style-name="N37"/>
    <style:style style:name="Moneda_32_2_32_15_32_110" style:display-name="Moneda 2 15 110" style:family="table-cell" style:data-style-name="N37"/>
    <style:style style:name="Moneda_32_2_32_15_32_111" style:display-name="Moneda 2 15 111" style:family="table-cell" style:data-style-name="N37"/>
    <style:style style:name="Moneda_32_2_32_15_32_112" style:display-name="Moneda 2 15 112" style:family="table-cell" style:data-style-name="N37"/>
    <style:style style:name="Moneda_32_2_32_15_32_113" style:display-name="Moneda 2 15 113" style:family="table-cell" style:data-style-name="N37"/>
    <style:style style:name="Moneda_32_2_32_15_32_114" style:display-name="Moneda 2 15 114" style:family="table-cell" style:data-style-name="N37"/>
    <style:style style:name="Moneda_32_2_32_15_32_115" style:display-name="Moneda 2 15 115" style:family="table-cell" style:data-style-name="N37"/>
    <style:style style:name="Moneda_32_2_32_15_32_116" style:display-name="Moneda 2 15 116" style:family="table-cell" style:data-style-name="N37"/>
    <style:style style:name="Moneda_32_2_32_15_32_117" style:display-name="Moneda 2 15 117" style:family="table-cell" style:data-style-name="N37"/>
    <style:style style:name="Moneda_32_2_32_15_32_118" style:display-name="Moneda 2 15 118" style:family="table-cell" style:data-style-name="N37"/>
    <style:style style:name="Moneda_32_2_32_15_32_119" style:display-name="Moneda 2 15 119" style:family="table-cell" style:data-style-name="N37"/>
    <style:style style:name="Moneda_32_2_32_15_32_12" style:display-name="Moneda 2 15 12" style:family="table-cell" style:data-style-name="N37"/>
    <style:style style:name="Moneda_32_2_32_15_32_120" style:display-name="Moneda 2 15 120" style:family="table-cell" style:data-style-name="N37"/>
    <style:style style:name="Moneda_32_2_32_15_32_121" style:display-name="Moneda 2 15 121" style:family="table-cell" style:data-style-name="N37"/>
    <style:style style:name="Moneda_32_2_32_15_32_122" style:display-name="Moneda 2 15 122" style:family="table-cell" style:data-style-name="N37"/>
    <style:style style:name="Moneda_32_2_32_15_32_123" style:display-name="Moneda 2 15 123" style:family="table-cell" style:data-style-name="N37"/>
    <style:style style:name="Moneda_32_2_32_15_32_124" style:display-name="Moneda 2 15 124" style:family="table-cell" style:data-style-name="N37"/>
    <style:style style:name="Moneda_32_2_32_15_32_125" style:display-name="Moneda 2 15 125" style:family="table-cell" style:data-style-name="N37"/>
    <style:style style:name="Moneda_32_2_32_15_32_126" style:display-name="Moneda 2 15 126" style:family="table-cell" style:data-style-name="N37"/>
    <style:style style:name="Moneda_32_2_32_15_32_127" style:display-name="Moneda 2 15 127" style:family="table-cell" style:data-style-name="N37"/>
    <style:style style:name="Moneda_32_2_32_15_32_128" style:display-name="Moneda 2 15 128" style:family="table-cell" style:data-style-name="N37"/>
    <style:style style:name="Moneda_32_2_32_15_32_129" style:display-name="Moneda 2 15 129" style:family="table-cell" style:data-style-name="N37"/>
    <style:style style:name="Moneda_32_2_32_15_32_13" style:display-name="Moneda 2 15 13" style:family="table-cell" style:data-style-name="N37"/>
    <style:style style:name="Moneda_32_2_32_15_32_130" style:display-name="Moneda 2 15 130" style:family="table-cell" style:data-style-name="N37"/>
    <style:style style:name="Moneda_32_2_32_15_32_131" style:display-name="Moneda 2 15 131" style:family="table-cell" style:data-style-name="N37"/>
    <style:style style:name="Moneda_32_2_32_15_32_132" style:display-name="Moneda 2 15 132" style:family="table-cell" style:data-style-name="N37"/>
    <style:style style:name="Moneda_32_2_32_15_32_133" style:display-name="Moneda 2 15 133" style:family="table-cell" style:data-style-name="N37"/>
    <style:style style:name="Moneda_32_2_32_15_32_134" style:display-name="Moneda 2 15 134" style:family="table-cell" style:data-style-name="N37"/>
    <style:style style:name="Moneda_32_2_32_15_32_135" style:display-name="Moneda 2 15 135" style:family="table-cell" style:data-style-name="N37"/>
    <style:style style:name="Moneda_32_2_32_15_32_136" style:display-name="Moneda 2 15 136" style:family="table-cell" style:data-style-name="N37"/>
    <style:style style:name="Moneda_32_2_32_15_32_137" style:display-name="Moneda 2 15 137" style:family="table-cell" style:data-style-name="N37"/>
    <style:style style:name="Moneda_32_2_32_15_32_138" style:display-name="Moneda 2 15 138" style:family="table-cell" style:data-style-name="N37"/>
    <style:style style:name="Moneda_32_2_32_15_32_139" style:display-name="Moneda 2 15 139" style:family="table-cell" style:data-style-name="N37"/>
    <style:style style:name="Moneda_32_2_32_15_32_14" style:display-name="Moneda 2 15 14" style:family="table-cell" style:data-style-name="N37"/>
    <style:style style:name="Moneda_32_2_32_15_32_140" style:display-name="Moneda 2 15 140" style:family="table-cell" style:data-style-name="N37"/>
    <style:style style:name="Moneda_32_2_32_15_32_141" style:display-name="Moneda 2 15 141" style:family="table-cell" style:data-style-name="N37"/>
    <style:style style:name="Moneda_32_2_32_15_32_142" style:display-name="Moneda 2 15 142" style:family="table-cell" style:data-style-name="N37"/>
    <style:style style:name="Moneda_32_2_32_15_32_143" style:display-name="Moneda 2 15 143" style:family="table-cell" style:data-style-name="N37"/>
    <style:style style:name="Moneda_32_2_32_15_32_144" style:display-name="Moneda 2 15 144" style:family="table-cell" style:data-style-name="N37"/>
    <style:style style:name="Moneda_32_2_32_15_32_145" style:display-name="Moneda 2 15 145" style:family="table-cell" style:data-style-name="N37"/>
    <style:style style:name="Moneda_32_2_32_15_32_146" style:display-name="Moneda 2 15 146" style:family="table-cell" style:data-style-name="N37"/>
    <style:style style:name="Moneda_32_2_32_15_32_147" style:display-name="Moneda 2 15 147" style:family="table-cell" style:data-style-name="N37"/>
    <style:style style:name="Moneda_32_2_32_15_32_148" style:display-name="Moneda 2 15 148" style:family="table-cell" style:data-style-name="N37"/>
    <style:style style:name="Moneda_32_2_32_15_32_149" style:display-name="Moneda 2 15 149" style:family="table-cell" style:data-style-name="N37"/>
    <style:style style:name="Moneda_32_2_32_15_32_15" style:display-name="Moneda 2 15 15" style:family="table-cell" style:data-style-name="N37"/>
    <style:style style:name="Moneda_32_2_32_15_32_150" style:display-name="Moneda 2 15 150" style:family="table-cell" style:data-style-name="N37"/>
    <style:style style:name="Moneda_32_2_32_15_32_151" style:display-name="Moneda 2 15 151" style:family="table-cell" style:data-style-name="N37"/>
    <style:style style:name="Moneda_32_2_32_15_32_152" style:display-name="Moneda 2 15 152" style:family="table-cell" style:data-style-name="N37"/>
    <style:style style:name="Moneda_32_2_32_15_32_153" style:display-name="Moneda 2 15 153" style:family="table-cell" style:data-style-name="N37"/>
    <style:style style:name="Moneda_32_2_32_15_32_154" style:display-name="Moneda 2 15 154" style:family="table-cell" style:data-style-name="N37"/>
    <style:style style:name="Moneda_32_2_32_15_32_155" style:display-name="Moneda 2 15 155" style:family="table-cell" style:data-style-name="N37"/>
    <style:style style:name="Moneda_32_2_32_15_32_156" style:display-name="Moneda 2 15 156" style:family="table-cell" style:data-style-name="N37"/>
    <style:style style:name="Moneda_32_2_32_15_32_157" style:display-name="Moneda 2 15 157" style:family="table-cell" style:data-style-name="N37"/>
    <style:style style:name="Moneda_32_2_32_15_32_158" style:display-name="Moneda 2 15 158" style:family="table-cell" style:data-style-name="N37"/>
    <style:style style:name="Moneda_32_2_32_15_32_159" style:display-name="Moneda 2 15 159" style:family="table-cell" style:data-style-name="N37"/>
    <style:style style:name="Moneda_32_2_32_15_32_16" style:display-name="Moneda 2 15 16" style:family="table-cell" style:data-style-name="N37"/>
    <style:style style:name="Moneda_32_2_32_15_32_160" style:display-name="Moneda 2 15 160" style:family="table-cell" style:data-style-name="N37"/>
    <style:style style:name="Moneda_32_2_32_15_32_161" style:display-name="Moneda 2 15 161" style:family="table-cell" style:data-style-name="N37"/>
    <style:style style:name="Moneda_32_2_32_15_32_162" style:display-name="Moneda 2 15 162" style:family="table-cell" style:data-style-name="N37"/>
    <style:style style:name="Moneda_32_2_32_15_32_163" style:display-name="Moneda 2 15 163" style:family="table-cell" style:data-style-name="N37"/>
    <style:style style:name="Moneda_32_2_32_15_32_164" style:display-name="Moneda 2 15 164" style:family="table-cell" style:data-style-name="N37"/>
    <style:style style:name="Moneda_32_2_32_15_32_17" style:display-name="Moneda 2 15 17" style:family="table-cell" style:data-style-name="N37"/>
    <style:style style:name="Moneda_32_2_32_15_32_18" style:display-name="Moneda 2 15 18" style:family="table-cell" style:data-style-name="N37"/>
    <style:style style:name="Moneda_32_2_32_15_32_19" style:display-name="Moneda 2 15 19" style:family="table-cell" style:data-style-name="N37"/>
    <style:style style:name="Moneda_32_2_32_15_32_2" style:display-name="Moneda 2 15 2" style:family="table-cell" style:data-style-name="N37"/>
    <style:style style:name="Moneda_32_2_32_15_32_20" style:display-name="Moneda 2 15 20" style:family="table-cell" style:data-style-name="N37"/>
    <style:style style:name="Moneda_32_2_32_15_32_21" style:display-name="Moneda 2 15 21" style:family="table-cell" style:data-style-name="N37"/>
    <style:style style:name="Moneda_32_2_32_15_32_22" style:display-name="Moneda 2 15 22" style:family="table-cell" style:data-style-name="N37"/>
    <style:style style:name="Moneda_32_2_32_15_32_23" style:display-name="Moneda 2 15 23" style:family="table-cell" style:data-style-name="N37"/>
    <style:style style:name="Moneda_32_2_32_15_32_24" style:display-name="Moneda 2 15 24" style:family="table-cell" style:data-style-name="N37"/>
    <style:style style:name="Moneda_32_2_32_15_32_25" style:display-name="Moneda 2 15 25" style:family="table-cell" style:data-style-name="N37"/>
    <style:style style:name="Moneda_32_2_32_15_32_26" style:display-name="Moneda 2 15 26" style:family="table-cell" style:data-style-name="N37"/>
    <style:style style:name="Moneda_32_2_32_15_32_27" style:display-name="Moneda 2 15 27" style:family="table-cell" style:data-style-name="N37"/>
    <style:style style:name="Moneda_32_2_32_15_32_28" style:display-name="Moneda 2 15 28" style:family="table-cell" style:data-style-name="N37"/>
    <style:style style:name="Moneda_32_2_32_15_32_29" style:display-name="Moneda 2 15 29" style:family="table-cell" style:data-style-name="N37"/>
    <style:style style:name="Moneda_32_2_32_15_32_3" style:display-name="Moneda 2 15 3" style:family="table-cell" style:data-style-name="N37"/>
    <style:style style:name="Moneda_32_2_32_15_32_30" style:display-name="Moneda 2 15 30" style:family="table-cell" style:data-style-name="N37"/>
    <style:style style:name="Moneda_32_2_32_15_32_31" style:display-name="Moneda 2 15 31" style:family="table-cell" style:data-style-name="N37"/>
    <style:style style:name="Moneda_32_2_32_15_32_32" style:display-name="Moneda 2 15 32" style:family="table-cell" style:data-style-name="N37"/>
    <style:style style:name="Moneda_32_2_32_15_32_33" style:display-name="Moneda 2 15 33" style:family="table-cell" style:data-style-name="N37"/>
    <style:style style:name="Moneda_32_2_32_15_32_34" style:display-name="Moneda 2 15 34" style:family="table-cell" style:data-style-name="N37"/>
    <style:style style:name="Moneda_32_2_32_15_32_35" style:display-name="Moneda 2 15 35" style:family="table-cell" style:data-style-name="N37"/>
    <style:style style:name="Moneda_32_2_32_15_32_36" style:display-name="Moneda 2 15 36" style:family="table-cell" style:data-style-name="N37"/>
    <style:style style:name="Moneda_32_2_32_15_32_37" style:display-name="Moneda 2 15 37" style:family="table-cell" style:data-style-name="N37"/>
    <style:style style:name="Moneda_32_2_32_15_32_38" style:display-name="Moneda 2 15 38" style:family="table-cell" style:data-style-name="N37"/>
    <style:style style:name="Moneda_32_2_32_15_32_39" style:display-name="Moneda 2 15 39" style:family="table-cell" style:data-style-name="N37"/>
    <style:style style:name="Moneda_32_2_32_15_32_4" style:display-name="Moneda 2 15 4" style:family="table-cell" style:data-style-name="N37"/>
    <style:style style:name="Moneda_32_2_32_15_32_40" style:display-name="Moneda 2 15 40" style:family="table-cell" style:data-style-name="N37"/>
    <style:style style:name="Moneda_32_2_32_15_32_41" style:display-name="Moneda 2 15 41" style:family="table-cell" style:data-style-name="N37"/>
    <style:style style:name="Moneda_32_2_32_15_32_42" style:display-name="Moneda 2 15 42" style:family="table-cell" style:data-style-name="N37"/>
    <style:style style:name="Moneda_32_2_32_15_32_43" style:display-name="Moneda 2 15 43" style:family="table-cell" style:data-style-name="N37"/>
    <style:style style:name="Moneda_32_2_32_15_32_44" style:display-name="Moneda 2 15 44" style:family="table-cell" style:data-style-name="N37"/>
    <style:style style:name="Moneda_32_2_32_15_32_45" style:display-name="Moneda 2 15 45" style:family="table-cell" style:data-style-name="N37"/>
    <style:style style:name="Moneda_32_2_32_15_32_46" style:display-name="Moneda 2 15 46" style:family="table-cell" style:data-style-name="N37"/>
    <style:style style:name="Moneda_32_2_32_15_32_47" style:display-name="Moneda 2 15 47" style:family="table-cell" style:data-style-name="N37"/>
    <style:style style:name="Moneda_32_2_32_15_32_48" style:display-name="Moneda 2 15 48" style:family="table-cell" style:data-style-name="N37"/>
    <style:style style:name="Moneda_32_2_32_15_32_49" style:display-name="Moneda 2 15 49" style:family="table-cell" style:data-style-name="N37"/>
    <style:style style:name="Moneda_32_2_32_15_32_5" style:display-name="Moneda 2 15 5" style:family="table-cell" style:data-style-name="N37"/>
    <style:style style:name="Moneda_32_2_32_15_32_50" style:display-name="Moneda 2 15 50" style:family="table-cell" style:data-style-name="N37"/>
    <style:style style:name="Moneda_32_2_32_15_32_51" style:display-name="Moneda 2 15 51" style:family="table-cell" style:data-style-name="N37"/>
    <style:style style:name="Moneda_32_2_32_15_32_52" style:display-name="Moneda 2 15 52" style:family="table-cell" style:data-style-name="N37"/>
    <style:style style:name="Moneda_32_2_32_15_32_53" style:display-name="Moneda 2 15 53" style:family="table-cell" style:data-style-name="N37"/>
    <style:style style:name="Moneda_32_2_32_15_32_54" style:display-name="Moneda 2 15 54" style:family="table-cell" style:data-style-name="N37"/>
    <style:style style:name="Moneda_32_2_32_15_32_55" style:display-name="Moneda 2 15 55" style:family="table-cell" style:data-style-name="N37"/>
    <style:style style:name="Moneda_32_2_32_15_32_56" style:display-name="Moneda 2 15 56" style:family="table-cell" style:data-style-name="N37"/>
    <style:style style:name="Moneda_32_2_32_15_32_57" style:display-name="Moneda 2 15 57" style:family="table-cell" style:data-style-name="N37"/>
    <style:style style:name="Moneda_32_2_32_15_32_58" style:display-name="Moneda 2 15 58" style:family="table-cell" style:data-style-name="N37"/>
    <style:style style:name="Moneda_32_2_32_15_32_59" style:display-name="Moneda 2 15 59" style:family="table-cell" style:data-style-name="N37"/>
    <style:style style:name="Moneda_32_2_32_15_32_6" style:display-name="Moneda 2 15 6" style:family="table-cell" style:data-style-name="N37"/>
    <style:style style:name="Moneda_32_2_32_15_32_60" style:display-name="Moneda 2 15 60" style:family="table-cell" style:data-style-name="N37"/>
    <style:style style:name="Moneda_32_2_32_15_32_61" style:display-name="Moneda 2 15 61" style:family="table-cell" style:data-style-name="N37"/>
    <style:style style:name="Moneda_32_2_32_15_32_62" style:display-name="Moneda 2 15 62" style:family="table-cell" style:data-style-name="N37"/>
    <style:style style:name="Moneda_32_2_32_15_32_63" style:display-name="Moneda 2 15 63" style:family="table-cell" style:data-style-name="N37"/>
    <style:style style:name="Moneda_32_2_32_15_32_64" style:display-name="Moneda 2 15 64" style:family="table-cell" style:data-style-name="N37"/>
    <style:style style:name="Moneda_32_2_32_15_32_65" style:display-name="Moneda 2 15 65" style:family="table-cell" style:data-style-name="N37"/>
    <style:style style:name="Moneda_32_2_32_15_32_66" style:display-name="Moneda 2 15 66" style:family="table-cell" style:data-style-name="N37"/>
    <style:style style:name="Moneda_32_2_32_15_32_67" style:display-name="Moneda 2 15 67" style:family="table-cell" style:data-style-name="N37"/>
    <style:style style:name="Moneda_32_2_32_15_32_68" style:display-name="Moneda 2 15 68" style:family="table-cell" style:data-style-name="N37"/>
    <style:style style:name="Moneda_32_2_32_15_32_69" style:display-name="Moneda 2 15 69" style:family="table-cell" style:data-style-name="N37"/>
    <style:style style:name="Moneda_32_2_32_15_32_7" style:display-name="Moneda 2 15 7" style:family="table-cell" style:data-style-name="N37"/>
    <style:style style:name="Moneda_32_2_32_15_32_70" style:display-name="Moneda 2 15 70" style:family="table-cell" style:data-style-name="N37"/>
    <style:style style:name="Moneda_32_2_32_15_32_71" style:display-name="Moneda 2 15 71" style:family="table-cell" style:data-style-name="N37"/>
    <style:style style:name="Moneda_32_2_32_15_32_72" style:display-name="Moneda 2 15 72" style:family="table-cell" style:data-style-name="N37"/>
    <style:style style:name="Moneda_32_2_32_15_32_73" style:display-name="Moneda 2 15 73" style:family="table-cell" style:data-style-name="N37"/>
    <style:style style:name="Moneda_32_2_32_15_32_74" style:display-name="Moneda 2 15 74" style:family="table-cell" style:data-style-name="N37"/>
    <style:style style:name="Moneda_32_2_32_15_32_75" style:display-name="Moneda 2 15 75" style:family="table-cell" style:data-style-name="N37"/>
    <style:style style:name="Moneda_32_2_32_15_32_76" style:display-name="Moneda 2 15 76" style:family="table-cell" style:data-style-name="N37"/>
    <style:style style:name="Moneda_32_2_32_15_32_77" style:display-name="Moneda 2 15 77" style:family="table-cell" style:data-style-name="N37"/>
    <style:style style:name="Moneda_32_2_32_15_32_78" style:display-name="Moneda 2 15 78" style:family="table-cell" style:data-style-name="N37"/>
    <style:style style:name="Moneda_32_2_32_15_32_79" style:display-name="Moneda 2 15 79" style:family="table-cell" style:data-style-name="N37"/>
    <style:style style:name="Moneda_32_2_32_15_32_8" style:display-name="Moneda 2 15 8" style:family="table-cell" style:data-style-name="N37"/>
    <style:style style:name="Moneda_32_2_32_15_32_80" style:display-name="Moneda 2 15 80" style:family="table-cell" style:data-style-name="N37"/>
    <style:style style:name="Moneda_32_2_32_15_32_81" style:display-name="Moneda 2 15 81" style:family="table-cell" style:data-style-name="N37"/>
    <style:style style:name="Moneda_32_2_32_15_32_82" style:display-name="Moneda 2 15 82" style:family="table-cell" style:data-style-name="N37"/>
    <style:style style:name="Moneda_32_2_32_15_32_83" style:display-name="Moneda 2 15 83" style:family="table-cell" style:data-style-name="N37"/>
    <style:style style:name="Moneda_32_2_32_15_32_84" style:display-name="Moneda 2 15 84" style:family="table-cell" style:data-style-name="N37"/>
    <style:style style:name="Moneda_32_2_32_15_32_85" style:display-name="Moneda 2 15 85" style:family="table-cell" style:data-style-name="N37"/>
    <style:style style:name="Moneda_32_2_32_15_32_86" style:display-name="Moneda 2 15 86" style:family="table-cell" style:data-style-name="N37"/>
    <style:style style:name="Moneda_32_2_32_15_32_87" style:display-name="Moneda 2 15 87" style:family="table-cell" style:data-style-name="N37"/>
    <style:style style:name="Moneda_32_2_32_15_32_88" style:display-name="Moneda 2 15 88" style:family="table-cell" style:data-style-name="N37"/>
    <style:style style:name="Moneda_32_2_32_15_32_89" style:display-name="Moneda 2 15 89" style:family="table-cell" style:data-style-name="N37"/>
    <style:style style:name="Moneda_32_2_32_15_32_9" style:display-name="Moneda 2 15 9" style:family="table-cell" style:data-style-name="N37"/>
    <style:style style:name="Moneda_32_2_32_15_32_90" style:display-name="Moneda 2 15 90" style:family="table-cell" style:data-style-name="N37"/>
    <style:style style:name="Moneda_32_2_32_15_32_91" style:display-name="Moneda 2 15 91" style:family="table-cell" style:data-style-name="N37"/>
    <style:style style:name="Moneda_32_2_32_15_32_92" style:display-name="Moneda 2 15 92" style:family="table-cell" style:data-style-name="N37"/>
    <style:style style:name="Moneda_32_2_32_15_32_93" style:display-name="Moneda 2 15 93" style:family="table-cell" style:data-style-name="N37"/>
    <style:style style:name="Moneda_32_2_32_15_32_94" style:display-name="Moneda 2 15 94" style:family="table-cell" style:data-style-name="N37"/>
    <style:style style:name="Moneda_32_2_32_15_32_95" style:display-name="Moneda 2 15 95" style:family="table-cell" style:data-style-name="N37"/>
    <style:style style:name="Moneda_32_2_32_15_32_96" style:display-name="Moneda 2 15 96" style:family="table-cell" style:data-style-name="N37"/>
    <style:style style:name="Moneda_32_2_32_15_32_97" style:display-name="Moneda 2 15 97" style:family="table-cell" style:data-style-name="N37"/>
    <style:style style:name="Moneda_32_2_32_15_32_98" style:display-name="Moneda 2 15 98" style:family="table-cell" style:data-style-name="N37"/>
    <style:style style:name="Moneda_32_2_32_15_32_99" style:display-name="Moneda 2 15 99" style:family="table-cell" style:data-style-name="N37"/>
    <style:style style:name="Moneda_32_2_32_16" style:display-name="Moneda 2 16" style:family="table-cell" style:data-style-name="N37"/>
    <style:style style:name="Moneda_32_2_32_16_32_10" style:display-name="Moneda 2 16 10" style:family="table-cell" style:data-style-name="N37"/>
    <style:style style:name="Moneda_32_2_32_16_32_100" style:display-name="Moneda 2 16 100" style:family="table-cell" style:data-style-name="N37"/>
    <style:style style:name="Moneda_32_2_32_16_32_101" style:display-name="Moneda 2 16 101" style:family="table-cell" style:data-style-name="N37"/>
    <style:style style:name="Moneda_32_2_32_16_32_102" style:display-name="Moneda 2 16 102" style:family="table-cell" style:data-style-name="N37"/>
    <style:style style:name="Moneda_32_2_32_16_32_103" style:display-name="Moneda 2 16 103" style:family="table-cell" style:data-style-name="N37"/>
    <style:style style:name="Moneda_32_2_32_16_32_104" style:display-name="Moneda 2 16 104" style:family="table-cell" style:data-style-name="N37"/>
    <style:style style:name="Moneda_32_2_32_16_32_105" style:display-name="Moneda 2 16 105" style:family="table-cell" style:data-style-name="N37"/>
    <style:style style:name="Moneda_32_2_32_16_32_106" style:display-name="Moneda 2 16 106" style:family="table-cell" style:data-style-name="N37"/>
    <style:style style:name="Moneda_32_2_32_16_32_107" style:display-name="Moneda 2 16 107" style:family="table-cell" style:data-style-name="N37"/>
    <style:style style:name="Moneda_32_2_32_16_32_108" style:display-name="Moneda 2 16 108" style:family="table-cell" style:data-style-name="N37"/>
    <style:style style:name="Moneda_32_2_32_16_32_109" style:display-name="Moneda 2 16 109" style:family="table-cell" style:data-style-name="N37"/>
    <style:style style:name="Moneda_32_2_32_16_32_11" style:display-name="Moneda 2 16 11" style:family="table-cell" style:data-style-name="N37"/>
    <style:style style:name="Moneda_32_2_32_16_32_110" style:display-name="Moneda 2 16 110" style:family="table-cell" style:data-style-name="N37"/>
    <style:style style:name="Moneda_32_2_32_16_32_111" style:display-name="Moneda 2 16 111" style:family="table-cell" style:data-style-name="N37"/>
    <style:style style:name="Moneda_32_2_32_16_32_112" style:display-name="Moneda 2 16 112" style:family="table-cell" style:data-style-name="N37"/>
    <style:style style:name="Moneda_32_2_32_16_32_113" style:display-name="Moneda 2 16 113" style:family="table-cell" style:data-style-name="N37"/>
    <style:style style:name="Moneda_32_2_32_16_32_114" style:display-name="Moneda 2 16 114" style:family="table-cell" style:data-style-name="N37"/>
    <style:style style:name="Moneda_32_2_32_16_32_115" style:display-name="Moneda 2 16 115" style:family="table-cell" style:data-style-name="N37"/>
    <style:style style:name="Moneda_32_2_32_16_32_116" style:display-name="Moneda 2 16 116" style:family="table-cell" style:data-style-name="N37"/>
    <style:style style:name="Moneda_32_2_32_16_32_117" style:display-name="Moneda 2 16 117" style:family="table-cell" style:data-style-name="N37"/>
    <style:style style:name="Moneda_32_2_32_16_32_118" style:display-name="Moneda 2 16 118" style:family="table-cell" style:data-style-name="N37"/>
    <style:style style:name="Moneda_32_2_32_16_32_119" style:display-name="Moneda 2 16 119" style:family="table-cell" style:data-style-name="N37"/>
    <style:style style:name="Moneda_32_2_32_16_32_12" style:display-name="Moneda 2 16 12" style:family="table-cell" style:data-style-name="N37"/>
    <style:style style:name="Moneda_32_2_32_16_32_120" style:display-name="Moneda 2 16 120" style:family="table-cell" style:data-style-name="N37"/>
    <style:style style:name="Moneda_32_2_32_16_32_121" style:display-name="Moneda 2 16 121" style:family="table-cell" style:data-style-name="N37"/>
    <style:style style:name="Moneda_32_2_32_16_32_122" style:display-name="Moneda 2 16 122" style:family="table-cell" style:data-style-name="N37"/>
    <style:style style:name="Moneda_32_2_32_16_32_123" style:display-name="Moneda 2 16 123" style:family="table-cell" style:data-style-name="N37"/>
    <style:style style:name="Moneda_32_2_32_16_32_124" style:display-name="Moneda 2 16 124" style:family="table-cell" style:data-style-name="N37"/>
    <style:style style:name="Moneda_32_2_32_16_32_125" style:display-name="Moneda 2 16 125" style:family="table-cell" style:data-style-name="N37"/>
    <style:style style:name="Moneda_32_2_32_16_32_126" style:display-name="Moneda 2 16 126" style:family="table-cell" style:data-style-name="N37"/>
    <style:style style:name="Moneda_32_2_32_16_32_127" style:display-name="Moneda 2 16 127" style:family="table-cell" style:data-style-name="N37"/>
    <style:style style:name="Moneda_32_2_32_16_32_128" style:display-name="Moneda 2 16 128" style:family="table-cell" style:data-style-name="N37"/>
    <style:style style:name="Moneda_32_2_32_16_32_129" style:display-name="Moneda 2 16 129" style:family="table-cell" style:data-style-name="N37"/>
    <style:style style:name="Moneda_32_2_32_16_32_13" style:display-name="Moneda 2 16 13" style:family="table-cell" style:data-style-name="N37"/>
    <style:style style:name="Moneda_32_2_32_16_32_130" style:display-name="Moneda 2 16 130" style:family="table-cell" style:data-style-name="N37"/>
    <style:style style:name="Moneda_32_2_32_16_32_131" style:display-name="Moneda 2 16 131" style:family="table-cell" style:data-style-name="N37"/>
    <style:style style:name="Moneda_32_2_32_16_32_132" style:display-name="Moneda 2 16 132" style:family="table-cell" style:data-style-name="N37"/>
    <style:style style:name="Moneda_32_2_32_16_32_133" style:display-name="Moneda 2 16 133" style:family="table-cell" style:data-style-name="N37"/>
    <style:style style:name="Moneda_32_2_32_16_32_134" style:display-name="Moneda 2 16 134" style:family="table-cell" style:data-style-name="N37"/>
    <style:style style:name="Moneda_32_2_32_16_32_135" style:display-name="Moneda 2 16 135" style:family="table-cell" style:data-style-name="N37"/>
    <style:style style:name="Moneda_32_2_32_16_32_136" style:display-name="Moneda 2 16 136" style:family="table-cell" style:data-style-name="N37"/>
    <style:style style:name="Moneda_32_2_32_16_32_137" style:display-name="Moneda 2 16 137" style:family="table-cell" style:data-style-name="N37"/>
    <style:style style:name="Moneda_32_2_32_16_32_138" style:display-name="Moneda 2 16 138" style:family="table-cell" style:data-style-name="N37"/>
    <style:style style:name="Moneda_32_2_32_16_32_139" style:display-name="Moneda 2 16 139" style:family="table-cell" style:data-style-name="N37"/>
    <style:style style:name="Moneda_32_2_32_16_32_14" style:display-name="Moneda 2 16 14" style:family="table-cell" style:data-style-name="N37"/>
    <style:style style:name="Moneda_32_2_32_16_32_140" style:display-name="Moneda 2 16 140" style:family="table-cell" style:data-style-name="N37"/>
    <style:style style:name="Moneda_32_2_32_16_32_141" style:display-name="Moneda 2 16 141" style:family="table-cell" style:data-style-name="N37"/>
    <style:style style:name="Moneda_32_2_32_16_32_142" style:display-name="Moneda 2 16 142" style:family="table-cell" style:data-style-name="N37"/>
    <style:style style:name="Moneda_32_2_32_16_32_143" style:display-name="Moneda 2 16 143" style:family="table-cell" style:data-style-name="N37"/>
    <style:style style:name="Moneda_32_2_32_16_32_144" style:display-name="Moneda 2 16 144" style:family="table-cell" style:data-style-name="N37"/>
    <style:style style:name="Moneda_32_2_32_16_32_145" style:display-name="Moneda 2 16 145" style:family="table-cell" style:data-style-name="N37"/>
    <style:style style:name="Moneda_32_2_32_16_32_146" style:display-name="Moneda 2 16 146" style:family="table-cell" style:data-style-name="N37"/>
    <style:style style:name="Moneda_32_2_32_16_32_147" style:display-name="Moneda 2 16 147" style:family="table-cell" style:data-style-name="N37"/>
    <style:style style:name="Moneda_32_2_32_16_32_148" style:display-name="Moneda 2 16 148" style:family="table-cell" style:data-style-name="N37"/>
    <style:style style:name="Moneda_32_2_32_16_32_149" style:display-name="Moneda 2 16 149" style:family="table-cell" style:data-style-name="N37"/>
    <style:style style:name="Moneda_32_2_32_16_32_15" style:display-name="Moneda 2 16 15" style:family="table-cell" style:data-style-name="N37"/>
    <style:style style:name="Moneda_32_2_32_16_32_150" style:display-name="Moneda 2 16 150" style:family="table-cell" style:data-style-name="N37"/>
    <style:style style:name="Moneda_32_2_32_16_32_151" style:display-name="Moneda 2 16 151" style:family="table-cell" style:data-style-name="N37"/>
    <style:style style:name="Moneda_32_2_32_16_32_152" style:display-name="Moneda 2 16 152" style:family="table-cell" style:data-style-name="N37"/>
    <style:style style:name="Moneda_32_2_32_16_32_153" style:display-name="Moneda 2 16 153" style:family="table-cell" style:data-style-name="N37"/>
    <style:style style:name="Moneda_32_2_32_16_32_154" style:display-name="Moneda 2 16 154" style:family="table-cell" style:data-style-name="N37"/>
    <style:style style:name="Moneda_32_2_32_16_32_155" style:display-name="Moneda 2 16 155" style:family="table-cell" style:data-style-name="N37"/>
    <style:style style:name="Moneda_32_2_32_16_32_156" style:display-name="Moneda 2 16 156" style:family="table-cell" style:data-style-name="N37"/>
    <style:style style:name="Moneda_32_2_32_16_32_157" style:display-name="Moneda 2 16 157" style:family="table-cell" style:data-style-name="N37"/>
    <style:style style:name="Moneda_32_2_32_16_32_158" style:display-name="Moneda 2 16 158" style:family="table-cell" style:data-style-name="N37"/>
    <style:style style:name="Moneda_32_2_32_16_32_159" style:display-name="Moneda 2 16 159" style:family="table-cell" style:data-style-name="N37"/>
    <style:style style:name="Moneda_32_2_32_16_32_16" style:display-name="Moneda 2 16 16" style:family="table-cell" style:data-style-name="N37"/>
    <style:style style:name="Moneda_32_2_32_16_32_160" style:display-name="Moneda 2 16 160" style:family="table-cell" style:data-style-name="N37"/>
    <style:style style:name="Moneda_32_2_32_16_32_161" style:display-name="Moneda 2 16 161" style:family="table-cell" style:data-style-name="N37"/>
    <style:style style:name="Moneda_32_2_32_16_32_162" style:display-name="Moneda 2 16 162" style:family="table-cell" style:data-style-name="N37"/>
    <style:style style:name="Moneda_32_2_32_16_32_163" style:display-name="Moneda 2 16 163" style:family="table-cell" style:data-style-name="N37"/>
    <style:style style:name="Moneda_32_2_32_16_32_164" style:display-name="Moneda 2 16 164" style:family="table-cell" style:data-style-name="N37"/>
    <style:style style:name="Moneda_32_2_32_16_32_17" style:display-name="Moneda 2 16 17" style:family="table-cell" style:data-style-name="N37"/>
    <style:style style:name="Moneda_32_2_32_16_32_18" style:display-name="Moneda 2 16 18" style:family="table-cell" style:data-style-name="N37"/>
    <style:style style:name="Moneda_32_2_32_16_32_19" style:display-name="Moneda 2 16 19" style:family="table-cell" style:data-style-name="N37"/>
    <style:style style:name="Moneda_32_2_32_16_32_2" style:display-name="Moneda 2 16 2" style:family="table-cell" style:data-style-name="N37"/>
    <style:style style:name="Moneda_32_2_32_16_32_20" style:display-name="Moneda 2 16 20" style:family="table-cell" style:data-style-name="N37"/>
    <style:style style:name="Moneda_32_2_32_16_32_21" style:display-name="Moneda 2 16 21" style:family="table-cell" style:data-style-name="N37"/>
    <style:style style:name="Moneda_32_2_32_16_32_22" style:display-name="Moneda 2 16 22" style:family="table-cell" style:data-style-name="N37"/>
    <style:style style:name="Moneda_32_2_32_16_32_23" style:display-name="Moneda 2 16 23" style:family="table-cell" style:data-style-name="N37"/>
    <style:style style:name="Moneda_32_2_32_16_32_24" style:display-name="Moneda 2 16 24" style:family="table-cell" style:data-style-name="N37"/>
    <style:style style:name="Moneda_32_2_32_16_32_25" style:display-name="Moneda 2 16 25" style:family="table-cell" style:data-style-name="N37"/>
    <style:style style:name="Moneda_32_2_32_16_32_26" style:display-name="Moneda 2 16 26" style:family="table-cell" style:data-style-name="N37"/>
    <style:style style:name="Moneda_32_2_32_16_32_27" style:display-name="Moneda 2 16 27" style:family="table-cell" style:data-style-name="N37"/>
    <style:style style:name="Moneda_32_2_32_16_32_28" style:display-name="Moneda 2 16 28" style:family="table-cell" style:data-style-name="N37"/>
    <style:style style:name="Moneda_32_2_32_16_32_29" style:display-name="Moneda 2 16 29" style:family="table-cell" style:data-style-name="N37"/>
    <style:style style:name="Moneda_32_2_32_16_32_3" style:display-name="Moneda 2 16 3" style:family="table-cell" style:data-style-name="N37"/>
    <style:style style:name="Moneda_32_2_32_16_32_30" style:display-name="Moneda 2 16 30" style:family="table-cell" style:data-style-name="N37"/>
    <style:style style:name="Moneda_32_2_32_16_32_31" style:display-name="Moneda 2 16 31" style:family="table-cell" style:data-style-name="N37"/>
    <style:style style:name="Moneda_32_2_32_16_32_32" style:display-name="Moneda 2 16 32" style:family="table-cell" style:data-style-name="N37"/>
    <style:style style:name="Moneda_32_2_32_16_32_33" style:display-name="Moneda 2 16 33" style:family="table-cell" style:data-style-name="N37"/>
    <style:style style:name="Moneda_32_2_32_16_32_34" style:display-name="Moneda 2 16 34" style:family="table-cell" style:data-style-name="N37"/>
    <style:style style:name="Moneda_32_2_32_16_32_35" style:display-name="Moneda 2 16 35" style:family="table-cell" style:data-style-name="N37"/>
    <style:style style:name="Moneda_32_2_32_16_32_36" style:display-name="Moneda 2 16 36" style:family="table-cell" style:data-style-name="N37"/>
    <style:style style:name="Moneda_32_2_32_16_32_37" style:display-name="Moneda 2 16 37" style:family="table-cell" style:data-style-name="N37"/>
    <style:style style:name="Moneda_32_2_32_16_32_38" style:display-name="Moneda 2 16 38" style:family="table-cell" style:data-style-name="N37"/>
    <style:style style:name="Moneda_32_2_32_16_32_39" style:display-name="Moneda 2 16 39" style:family="table-cell" style:data-style-name="N37"/>
    <style:style style:name="Moneda_32_2_32_16_32_4" style:display-name="Moneda 2 16 4" style:family="table-cell" style:data-style-name="N37"/>
    <style:style style:name="Moneda_32_2_32_16_32_40" style:display-name="Moneda 2 16 40" style:family="table-cell" style:data-style-name="N37"/>
    <style:style style:name="Moneda_32_2_32_16_32_41" style:display-name="Moneda 2 16 41" style:family="table-cell" style:data-style-name="N37"/>
    <style:style style:name="Moneda_32_2_32_16_32_42" style:display-name="Moneda 2 16 42" style:family="table-cell" style:data-style-name="N37"/>
    <style:style style:name="Moneda_32_2_32_16_32_43" style:display-name="Moneda 2 16 43" style:family="table-cell" style:data-style-name="N37"/>
    <style:style style:name="Moneda_32_2_32_16_32_44" style:display-name="Moneda 2 16 44" style:family="table-cell" style:data-style-name="N37"/>
    <style:style style:name="Moneda_32_2_32_16_32_45" style:display-name="Moneda 2 16 45" style:family="table-cell" style:data-style-name="N37"/>
    <style:style style:name="Moneda_32_2_32_16_32_46" style:display-name="Moneda 2 16 46" style:family="table-cell" style:data-style-name="N37"/>
    <style:style style:name="Moneda_32_2_32_16_32_47" style:display-name="Moneda 2 16 47" style:family="table-cell" style:data-style-name="N37"/>
    <style:style style:name="Moneda_32_2_32_16_32_48" style:display-name="Moneda 2 16 48" style:family="table-cell" style:data-style-name="N37"/>
    <style:style style:name="Moneda_32_2_32_16_32_49" style:display-name="Moneda 2 16 49" style:family="table-cell" style:data-style-name="N37"/>
    <style:style style:name="Moneda_32_2_32_16_32_5" style:display-name="Moneda 2 16 5" style:family="table-cell" style:data-style-name="N37"/>
    <style:style style:name="Moneda_32_2_32_16_32_50" style:display-name="Moneda 2 16 50" style:family="table-cell" style:data-style-name="N37"/>
    <style:style style:name="Moneda_32_2_32_16_32_51" style:display-name="Moneda 2 16 51" style:family="table-cell" style:data-style-name="N37"/>
    <style:style style:name="Moneda_32_2_32_16_32_52" style:display-name="Moneda 2 16 52" style:family="table-cell" style:data-style-name="N37"/>
    <style:style style:name="Moneda_32_2_32_16_32_53" style:display-name="Moneda 2 16 53" style:family="table-cell" style:data-style-name="N37"/>
    <style:style style:name="Moneda_32_2_32_16_32_54" style:display-name="Moneda 2 16 54" style:family="table-cell" style:data-style-name="N37"/>
    <style:style style:name="Moneda_32_2_32_16_32_55" style:display-name="Moneda 2 16 55" style:family="table-cell" style:data-style-name="N37"/>
    <style:style style:name="Moneda_32_2_32_16_32_56" style:display-name="Moneda 2 16 56" style:family="table-cell" style:data-style-name="N37"/>
    <style:style style:name="Moneda_32_2_32_16_32_57" style:display-name="Moneda 2 16 57" style:family="table-cell" style:data-style-name="N37"/>
    <style:style style:name="Moneda_32_2_32_16_32_58" style:display-name="Moneda 2 16 58" style:family="table-cell" style:data-style-name="N37"/>
    <style:style style:name="Moneda_32_2_32_16_32_59" style:display-name="Moneda 2 16 59" style:family="table-cell" style:data-style-name="N37"/>
    <style:style style:name="Moneda_32_2_32_16_32_6" style:display-name="Moneda 2 16 6" style:family="table-cell" style:data-style-name="N37"/>
    <style:style style:name="Moneda_32_2_32_16_32_60" style:display-name="Moneda 2 16 60" style:family="table-cell" style:data-style-name="N37"/>
    <style:style style:name="Moneda_32_2_32_16_32_61" style:display-name="Moneda 2 16 61" style:family="table-cell" style:data-style-name="N37"/>
    <style:style style:name="Moneda_32_2_32_16_32_62" style:display-name="Moneda 2 16 62" style:family="table-cell" style:data-style-name="N37"/>
    <style:style style:name="Moneda_32_2_32_16_32_63" style:display-name="Moneda 2 16 63" style:family="table-cell" style:data-style-name="N37"/>
    <style:style style:name="Moneda_32_2_32_16_32_64" style:display-name="Moneda 2 16 64" style:family="table-cell" style:data-style-name="N37"/>
    <style:style style:name="Moneda_32_2_32_16_32_65" style:display-name="Moneda 2 16 65" style:family="table-cell" style:data-style-name="N37"/>
    <style:style style:name="Moneda_32_2_32_16_32_66" style:display-name="Moneda 2 16 66" style:family="table-cell" style:data-style-name="N37"/>
    <style:style style:name="Moneda_32_2_32_16_32_67" style:display-name="Moneda 2 16 67" style:family="table-cell" style:data-style-name="N37"/>
    <style:style style:name="Moneda_32_2_32_16_32_68" style:display-name="Moneda 2 16 68" style:family="table-cell" style:data-style-name="N37"/>
    <style:style style:name="Moneda_32_2_32_16_32_69" style:display-name="Moneda 2 16 69" style:family="table-cell" style:data-style-name="N37"/>
    <style:style style:name="Moneda_32_2_32_16_32_7" style:display-name="Moneda 2 16 7" style:family="table-cell" style:data-style-name="N37"/>
    <style:style style:name="Moneda_32_2_32_16_32_70" style:display-name="Moneda 2 16 70" style:family="table-cell" style:data-style-name="N37"/>
    <style:style style:name="Moneda_32_2_32_16_32_71" style:display-name="Moneda 2 16 71" style:family="table-cell" style:data-style-name="N37"/>
    <style:style style:name="Moneda_32_2_32_16_32_72" style:display-name="Moneda 2 16 72" style:family="table-cell" style:data-style-name="N37"/>
    <style:style style:name="Moneda_32_2_32_16_32_73" style:display-name="Moneda 2 16 73" style:family="table-cell" style:data-style-name="N37"/>
    <style:style style:name="Moneda_32_2_32_16_32_74" style:display-name="Moneda 2 16 74" style:family="table-cell" style:data-style-name="N37"/>
    <style:style style:name="Moneda_32_2_32_16_32_75" style:display-name="Moneda 2 16 75" style:family="table-cell" style:data-style-name="N37"/>
    <style:style style:name="Moneda_32_2_32_16_32_76" style:display-name="Moneda 2 16 76" style:family="table-cell" style:data-style-name="N37"/>
    <style:style style:name="Moneda_32_2_32_16_32_77" style:display-name="Moneda 2 16 77" style:family="table-cell" style:data-style-name="N37"/>
    <style:style style:name="Moneda_32_2_32_16_32_78" style:display-name="Moneda 2 16 78" style:family="table-cell" style:data-style-name="N37"/>
    <style:style style:name="Moneda_32_2_32_16_32_79" style:display-name="Moneda 2 16 79" style:family="table-cell" style:data-style-name="N37"/>
    <style:style style:name="Moneda_32_2_32_16_32_8" style:display-name="Moneda 2 16 8" style:family="table-cell" style:data-style-name="N37"/>
    <style:style style:name="Moneda_32_2_32_16_32_80" style:display-name="Moneda 2 16 80" style:family="table-cell" style:data-style-name="N37"/>
    <style:style style:name="Moneda_32_2_32_16_32_81" style:display-name="Moneda 2 16 81" style:family="table-cell" style:data-style-name="N37"/>
    <style:style style:name="Moneda_32_2_32_16_32_82" style:display-name="Moneda 2 16 82" style:family="table-cell" style:data-style-name="N37"/>
    <style:style style:name="Moneda_32_2_32_16_32_83" style:display-name="Moneda 2 16 83" style:family="table-cell" style:data-style-name="N37"/>
    <style:style style:name="Moneda_32_2_32_16_32_84" style:display-name="Moneda 2 16 84" style:family="table-cell" style:data-style-name="N37"/>
    <style:style style:name="Moneda_32_2_32_16_32_85" style:display-name="Moneda 2 16 85" style:family="table-cell" style:data-style-name="N37"/>
    <style:style style:name="Moneda_32_2_32_16_32_86" style:display-name="Moneda 2 16 86" style:family="table-cell" style:data-style-name="N37"/>
    <style:style style:name="Moneda_32_2_32_16_32_87" style:display-name="Moneda 2 16 87" style:family="table-cell" style:data-style-name="N37"/>
    <style:style style:name="Moneda_32_2_32_16_32_88" style:display-name="Moneda 2 16 88" style:family="table-cell" style:data-style-name="N37"/>
    <style:style style:name="Moneda_32_2_32_16_32_89" style:display-name="Moneda 2 16 89" style:family="table-cell" style:data-style-name="N37"/>
    <style:style style:name="Moneda_32_2_32_16_32_9" style:display-name="Moneda 2 16 9" style:family="table-cell" style:data-style-name="N37"/>
    <style:style style:name="Moneda_32_2_32_16_32_90" style:display-name="Moneda 2 16 90" style:family="table-cell" style:data-style-name="N37"/>
    <style:style style:name="Moneda_32_2_32_16_32_91" style:display-name="Moneda 2 16 91" style:family="table-cell" style:data-style-name="N37"/>
    <style:style style:name="Moneda_32_2_32_16_32_92" style:display-name="Moneda 2 16 92" style:family="table-cell" style:data-style-name="N37"/>
    <style:style style:name="Moneda_32_2_32_16_32_93" style:display-name="Moneda 2 16 93" style:family="table-cell" style:data-style-name="N37"/>
    <style:style style:name="Moneda_32_2_32_16_32_94" style:display-name="Moneda 2 16 94" style:family="table-cell" style:data-style-name="N37"/>
    <style:style style:name="Moneda_32_2_32_16_32_95" style:display-name="Moneda 2 16 95" style:family="table-cell" style:data-style-name="N37"/>
    <style:style style:name="Moneda_32_2_32_16_32_96" style:display-name="Moneda 2 16 96" style:family="table-cell" style:data-style-name="N37"/>
    <style:style style:name="Moneda_32_2_32_16_32_97" style:display-name="Moneda 2 16 97" style:family="table-cell" style:data-style-name="N37"/>
    <style:style style:name="Moneda_32_2_32_16_32_98" style:display-name="Moneda 2 16 98" style:family="table-cell" style:data-style-name="N37"/>
    <style:style style:name="Moneda_32_2_32_16_32_99" style:display-name="Moneda 2 16 99" style:family="table-cell" style:data-style-name="N37"/>
    <style:style style:name="Moneda_32_2_32_17" style:display-name="Moneda 2 17" style:family="table-cell" style:data-style-name="N37"/>
    <style:style style:name="Moneda_32_2_32_17_32_10" style:display-name="Moneda 2 17 10" style:family="table-cell" style:data-style-name="N37"/>
    <style:style style:name="Moneda_32_2_32_17_32_100" style:display-name="Moneda 2 17 100" style:family="table-cell" style:data-style-name="N37"/>
    <style:style style:name="Moneda_32_2_32_17_32_101" style:display-name="Moneda 2 17 101" style:family="table-cell" style:data-style-name="N37"/>
    <style:style style:name="Moneda_32_2_32_17_32_102" style:display-name="Moneda 2 17 102" style:family="table-cell" style:data-style-name="N37"/>
    <style:style style:name="Moneda_32_2_32_17_32_103" style:display-name="Moneda 2 17 103" style:family="table-cell" style:data-style-name="N37"/>
    <style:style style:name="Moneda_32_2_32_17_32_104" style:display-name="Moneda 2 17 104" style:family="table-cell" style:data-style-name="N37"/>
    <style:style style:name="Moneda_32_2_32_17_32_105" style:display-name="Moneda 2 17 105" style:family="table-cell" style:data-style-name="N37"/>
    <style:style style:name="Moneda_32_2_32_17_32_106" style:display-name="Moneda 2 17 106" style:family="table-cell" style:data-style-name="N37"/>
    <style:style style:name="Moneda_32_2_32_17_32_107" style:display-name="Moneda 2 17 107" style:family="table-cell" style:data-style-name="N37"/>
    <style:style style:name="Moneda_32_2_32_17_32_108" style:display-name="Moneda 2 17 108" style:family="table-cell" style:data-style-name="N37"/>
    <style:style style:name="Moneda_32_2_32_17_32_109" style:display-name="Moneda 2 17 109" style:family="table-cell" style:data-style-name="N37"/>
    <style:style style:name="Moneda_32_2_32_17_32_11" style:display-name="Moneda 2 17 11" style:family="table-cell" style:data-style-name="N37"/>
    <style:style style:name="Moneda_32_2_32_17_32_110" style:display-name="Moneda 2 17 110" style:family="table-cell" style:data-style-name="N37"/>
    <style:style style:name="Moneda_32_2_32_17_32_111" style:display-name="Moneda 2 17 111" style:family="table-cell" style:data-style-name="N37"/>
    <style:style style:name="Moneda_32_2_32_17_32_112" style:display-name="Moneda 2 17 112" style:family="table-cell" style:data-style-name="N37"/>
    <style:style style:name="Moneda_32_2_32_17_32_113" style:display-name="Moneda 2 17 113" style:family="table-cell" style:data-style-name="N37"/>
    <style:style style:name="Moneda_32_2_32_17_32_114" style:display-name="Moneda 2 17 114" style:family="table-cell" style:data-style-name="N37"/>
    <style:style style:name="Moneda_32_2_32_17_32_115" style:display-name="Moneda 2 17 115" style:family="table-cell" style:data-style-name="N37"/>
    <style:style style:name="Moneda_32_2_32_17_32_116" style:display-name="Moneda 2 17 116" style:family="table-cell" style:data-style-name="N37"/>
    <style:style style:name="Moneda_32_2_32_17_32_117" style:display-name="Moneda 2 17 117" style:family="table-cell" style:data-style-name="N37"/>
    <style:style style:name="Moneda_32_2_32_17_32_118" style:display-name="Moneda 2 17 118" style:family="table-cell" style:data-style-name="N37"/>
    <style:style style:name="Moneda_32_2_32_17_32_119" style:display-name="Moneda 2 17 119" style:family="table-cell" style:data-style-name="N37"/>
    <style:style style:name="Moneda_32_2_32_17_32_12" style:display-name="Moneda 2 17 12" style:family="table-cell" style:data-style-name="N37"/>
    <style:style style:name="Moneda_32_2_32_17_32_120" style:display-name="Moneda 2 17 120" style:family="table-cell" style:data-style-name="N37"/>
    <style:style style:name="Moneda_32_2_32_17_32_121" style:display-name="Moneda 2 17 121" style:family="table-cell" style:data-style-name="N37"/>
    <style:style style:name="Moneda_32_2_32_17_32_122" style:display-name="Moneda 2 17 122" style:family="table-cell" style:data-style-name="N37"/>
    <style:style style:name="Moneda_32_2_32_17_32_123" style:display-name="Moneda 2 17 123" style:family="table-cell" style:data-style-name="N37"/>
    <style:style style:name="Moneda_32_2_32_17_32_124" style:display-name="Moneda 2 17 124" style:family="table-cell" style:data-style-name="N37"/>
    <style:style style:name="Moneda_32_2_32_17_32_125" style:display-name="Moneda 2 17 125" style:family="table-cell" style:data-style-name="N37"/>
    <style:style style:name="Moneda_32_2_32_17_32_126" style:display-name="Moneda 2 17 126" style:family="table-cell" style:data-style-name="N37"/>
    <style:style style:name="Moneda_32_2_32_17_32_127" style:display-name="Moneda 2 17 127" style:family="table-cell" style:data-style-name="N37"/>
    <style:style style:name="Moneda_32_2_32_17_32_128" style:display-name="Moneda 2 17 128" style:family="table-cell" style:data-style-name="N37"/>
    <style:style style:name="Moneda_32_2_32_17_32_129" style:display-name="Moneda 2 17 129" style:family="table-cell" style:data-style-name="N37"/>
    <style:style style:name="Moneda_32_2_32_17_32_13" style:display-name="Moneda 2 17 13" style:family="table-cell" style:data-style-name="N37"/>
    <style:style style:name="Moneda_32_2_32_17_32_130" style:display-name="Moneda 2 17 130" style:family="table-cell" style:data-style-name="N37"/>
    <style:style style:name="Moneda_32_2_32_17_32_131" style:display-name="Moneda 2 17 131" style:family="table-cell" style:data-style-name="N37"/>
    <style:style style:name="Moneda_32_2_32_17_32_132" style:display-name="Moneda 2 17 132" style:family="table-cell" style:data-style-name="N37"/>
    <style:style style:name="Moneda_32_2_32_17_32_133" style:display-name="Moneda 2 17 133" style:family="table-cell" style:data-style-name="N37"/>
    <style:style style:name="Moneda_32_2_32_17_32_134" style:display-name="Moneda 2 17 134" style:family="table-cell" style:data-style-name="N37"/>
    <style:style style:name="Moneda_32_2_32_17_32_135" style:display-name="Moneda 2 17 135" style:family="table-cell" style:data-style-name="N37"/>
    <style:style style:name="Moneda_32_2_32_17_32_136" style:display-name="Moneda 2 17 136" style:family="table-cell" style:data-style-name="N37"/>
    <style:style style:name="Moneda_32_2_32_17_32_137" style:display-name="Moneda 2 17 137" style:family="table-cell" style:data-style-name="N37"/>
    <style:style style:name="Moneda_32_2_32_17_32_138" style:display-name="Moneda 2 17 138" style:family="table-cell" style:data-style-name="N37"/>
    <style:style style:name="Moneda_32_2_32_17_32_139" style:display-name="Moneda 2 17 139" style:family="table-cell" style:data-style-name="N37"/>
    <style:style style:name="Moneda_32_2_32_17_32_14" style:display-name="Moneda 2 17 14" style:family="table-cell" style:data-style-name="N37"/>
    <style:style style:name="Moneda_32_2_32_17_32_140" style:display-name="Moneda 2 17 140" style:family="table-cell" style:data-style-name="N37"/>
    <style:style style:name="Moneda_32_2_32_17_32_141" style:display-name="Moneda 2 17 141" style:family="table-cell" style:data-style-name="N37"/>
    <style:style style:name="Moneda_32_2_32_17_32_142" style:display-name="Moneda 2 17 142" style:family="table-cell" style:data-style-name="N37"/>
    <style:style style:name="Moneda_32_2_32_17_32_143" style:display-name="Moneda 2 17 143" style:family="table-cell" style:data-style-name="N37"/>
    <style:style style:name="Moneda_32_2_32_17_32_144" style:display-name="Moneda 2 17 144" style:family="table-cell" style:data-style-name="N37"/>
    <style:style style:name="Moneda_32_2_32_17_32_145" style:display-name="Moneda 2 17 145" style:family="table-cell" style:data-style-name="N37"/>
    <style:style style:name="Moneda_32_2_32_17_32_146" style:display-name="Moneda 2 17 146" style:family="table-cell" style:data-style-name="N37"/>
    <style:style style:name="Moneda_32_2_32_17_32_147" style:display-name="Moneda 2 17 147" style:family="table-cell" style:data-style-name="N37"/>
    <style:style style:name="Moneda_32_2_32_17_32_148" style:display-name="Moneda 2 17 148" style:family="table-cell" style:data-style-name="N37"/>
    <style:style style:name="Moneda_32_2_32_17_32_149" style:display-name="Moneda 2 17 149" style:family="table-cell" style:data-style-name="N37"/>
    <style:style style:name="Moneda_32_2_32_17_32_15" style:display-name="Moneda 2 17 15" style:family="table-cell" style:data-style-name="N37"/>
    <style:style style:name="Moneda_32_2_32_17_32_150" style:display-name="Moneda 2 17 150" style:family="table-cell" style:data-style-name="N37"/>
    <style:style style:name="Moneda_32_2_32_17_32_151" style:display-name="Moneda 2 17 151" style:family="table-cell" style:data-style-name="N37"/>
    <style:style style:name="Moneda_32_2_32_17_32_152" style:display-name="Moneda 2 17 152" style:family="table-cell" style:data-style-name="N37"/>
    <style:style style:name="Moneda_32_2_32_17_32_153" style:display-name="Moneda 2 17 153" style:family="table-cell" style:data-style-name="N37"/>
    <style:style style:name="Moneda_32_2_32_17_32_154" style:display-name="Moneda 2 17 154" style:family="table-cell" style:data-style-name="N37"/>
    <style:style style:name="Moneda_32_2_32_17_32_155" style:display-name="Moneda 2 17 155" style:family="table-cell" style:data-style-name="N37"/>
    <style:style style:name="Moneda_32_2_32_17_32_156" style:display-name="Moneda 2 17 156" style:family="table-cell" style:data-style-name="N37"/>
    <style:style style:name="Moneda_32_2_32_17_32_157" style:display-name="Moneda 2 17 157" style:family="table-cell" style:data-style-name="N37"/>
    <style:style style:name="Moneda_32_2_32_17_32_158" style:display-name="Moneda 2 17 158" style:family="table-cell" style:data-style-name="N37"/>
    <style:style style:name="Moneda_32_2_32_17_32_159" style:display-name="Moneda 2 17 159" style:family="table-cell" style:data-style-name="N37"/>
    <style:style style:name="Moneda_32_2_32_17_32_16" style:display-name="Moneda 2 17 16" style:family="table-cell" style:data-style-name="N37"/>
    <style:style style:name="Moneda_32_2_32_17_32_160" style:display-name="Moneda 2 17 160" style:family="table-cell" style:data-style-name="N37"/>
    <style:style style:name="Moneda_32_2_32_17_32_161" style:display-name="Moneda 2 17 161" style:family="table-cell" style:data-style-name="N37"/>
    <style:style style:name="Moneda_32_2_32_17_32_162" style:display-name="Moneda 2 17 162" style:family="table-cell" style:data-style-name="N37"/>
    <style:style style:name="Moneda_32_2_32_17_32_163" style:display-name="Moneda 2 17 163" style:family="table-cell" style:data-style-name="N37"/>
    <style:style style:name="Moneda_32_2_32_17_32_164" style:display-name="Moneda 2 17 164" style:family="table-cell" style:data-style-name="N37"/>
    <style:style style:name="Moneda_32_2_32_17_32_17" style:display-name="Moneda 2 17 17" style:family="table-cell" style:data-style-name="N37"/>
    <style:style style:name="Moneda_32_2_32_17_32_18" style:display-name="Moneda 2 17 18" style:family="table-cell" style:data-style-name="N37"/>
    <style:style style:name="Moneda_32_2_32_17_32_19" style:display-name="Moneda 2 17 19" style:family="table-cell" style:data-style-name="N37"/>
    <style:style style:name="Moneda_32_2_32_17_32_2" style:display-name="Moneda 2 17 2" style:family="table-cell" style:data-style-name="N37"/>
    <style:style style:name="Moneda_32_2_32_17_32_20" style:display-name="Moneda 2 17 20" style:family="table-cell" style:data-style-name="N37"/>
    <style:style style:name="Moneda_32_2_32_17_32_21" style:display-name="Moneda 2 17 21" style:family="table-cell" style:data-style-name="N37"/>
    <style:style style:name="Moneda_32_2_32_17_32_22" style:display-name="Moneda 2 17 22" style:family="table-cell" style:data-style-name="N37"/>
    <style:style style:name="Moneda_32_2_32_17_32_23" style:display-name="Moneda 2 17 23" style:family="table-cell" style:data-style-name="N37"/>
    <style:style style:name="Moneda_32_2_32_17_32_24" style:display-name="Moneda 2 17 24" style:family="table-cell" style:data-style-name="N37"/>
    <style:style style:name="Moneda_32_2_32_17_32_25" style:display-name="Moneda 2 17 25" style:family="table-cell" style:data-style-name="N37"/>
    <style:style style:name="Moneda_32_2_32_17_32_26" style:display-name="Moneda 2 17 26" style:family="table-cell" style:data-style-name="N37"/>
    <style:style style:name="Moneda_32_2_32_17_32_27" style:display-name="Moneda 2 17 27" style:family="table-cell" style:data-style-name="N37"/>
    <style:style style:name="Moneda_32_2_32_17_32_28" style:display-name="Moneda 2 17 28" style:family="table-cell" style:data-style-name="N37"/>
    <style:style style:name="Moneda_32_2_32_17_32_29" style:display-name="Moneda 2 17 29" style:family="table-cell" style:data-style-name="N37"/>
    <style:style style:name="Moneda_32_2_32_17_32_3" style:display-name="Moneda 2 17 3" style:family="table-cell" style:data-style-name="N37"/>
    <style:style style:name="Moneda_32_2_32_17_32_30" style:display-name="Moneda 2 17 30" style:family="table-cell" style:data-style-name="N37"/>
    <style:style style:name="Moneda_32_2_32_17_32_31" style:display-name="Moneda 2 17 31" style:family="table-cell" style:data-style-name="N37"/>
    <style:style style:name="Moneda_32_2_32_17_32_32" style:display-name="Moneda 2 17 32" style:family="table-cell" style:data-style-name="N37"/>
    <style:style style:name="Moneda_32_2_32_17_32_33" style:display-name="Moneda 2 17 33" style:family="table-cell" style:data-style-name="N37"/>
    <style:style style:name="Moneda_32_2_32_17_32_34" style:display-name="Moneda 2 17 34" style:family="table-cell" style:data-style-name="N37"/>
    <style:style style:name="Moneda_32_2_32_17_32_35" style:display-name="Moneda 2 17 35" style:family="table-cell" style:data-style-name="N37"/>
    <style:style style:name="Moneda_32_2_32_17_32_36" style:display-name="Moneda 2 17 36" style:family="table-cell" style:data-style-name="N37"/>
    <style:style style:name="Moneda_32_2_32_17_32_37" style:display-name="Moneda 2 17 37" style:family="table-cell" style:data-style-name="N37"/>
    <style:style style:name="Moneda_32_2_32_17_32_38" style:display-name="Moneda 2 17 38" style:family="table-cell" style:data-style-name="N37"/>
    <style:style style:name="Moneda_32_2_32_17_32_39" style:display-name="Moneda 2 17 39" style:family="table-cell" style:data-style-name="N37"/>
    <style:style style:name="Moneda_32_2_32_17_32_4" style:display-name="Moneda 2 17 4" style:family="table-cell" style:data-style-name="N37"/>
    <style:style style:name="Moneda_32_2_32_17_32_40" style:display-name="Moneda 2 17 40" style:family="table-cell" style:data-style-name="N37"/>
    <style:style style:name="Moneda_32_2_32_17_32_41" style:display-name="Moneda 2 17 41" style:family="table-cell" style:data-style-name="N37"/>
    <style:style style:name="Moneda_32_2_32_17_32_42" style:display-name="Moneda 2 17 42" style:family="table-cell" style:data-style-name="N37"/>
    <style:style style:name="Moneda_32_2_32_17_32_43" style:display-name="Moneda 2 17 43" style:family="table-cell" style:data-style-name="N37"/>
    <style:style style:name="Moneda_32_2_32_17_32_44" style:display-name="Moneda 2 17 44" style:family="table-cell" style:data-style-name="N37"/>
    <style:style style:name="Moneda_32_2_32_17_32_45" style:display-name="Moneda 2 17 45" style:family="table-cell" style:data-style-name="N37"/>
    <style:style style:name="Moneda_32_2_32_17_32_46" style:display-name="Moneda 2 17 46" style:family="table-cell" style:data-style-name="N37"/>
    <style:style style:name="Moneda_32_2_32_17_32_47" style:display-name="Moneda 2 17 47" style:family="table-cell" style:data-style-name="N37"/>
    <style:style style:name="Moneda_32_2_32_17_32_48" style:display-name="Moneda 2 17 48" style:family="table-cell" style:data-style-name="N37"/>
    <style:style style:name="Moneda_32_2_32_17_32_49" style:display-name="Moneda 2 17 49" style:family="table-cell" style:data-style-name="N37"/>
    <style:style style:name="Moneda_32_2_32_17_32_5" style:display-name="Moneda 2 17 5" style:family="table-cell" style:data-style-name="N37"/>
    <style:style style:name="Moneda_32_2_32_17_32_50" style:display-name="Moneda 2 17 50" style:family="table-cell" style:data-style-name="N37"/>
    <style:style style:name="Moneda_32_2_32_17_32_51" style:display-name="Moneda 2 17 51" style:family="table-cell" style:data-style-name="N37"/>
    <style:style style:name="Moneda_32_2_32_17_32_52" style:display-name="Moneda 2 17 52" style:family="table-cell" style:data-style-name="N37"/>
    <style:style style:name="Moneda_32_2_32_17_32_53" style:display-name="Moneda 2 17 53" style:family="table-cell" style:data-style-name="N37"/>
    <style:style style:name="Moneda_32_2_32_17_32_54" style:display-name="Moneda 2 17 54" style:family="table-cell" style:data-style-name="N37"/>
    <style:style style:name="Moneda_32_2_32_17_32_55" style:display-name="Moneda 2 17 55" style:family="table-cell" style:data-style-name="N37"/>
    <style:style style:name="Moneda_32_2_32_17_32_56" style:display-name="Moneda 2 17 56" style:family="table-cell" style:data-style-name="N37"/>
    <style:style style:name="Moneda_32_2_32_17_32_57" style:display-name="Moneda 2 17 57" style:family="table-cell" style:data-style-name="N37"/>
    <style:style style:name="Moneda_32_2_32_17_32_58" style:display-name="Moneda 2 17 58" style:family="table-cell" style:data-style-name="N37"/>
    <style:style style:name="Moneda_32_2_32_17_32_59" style:display-name="Moneda 2 17 59" style:family="table-cell" style:data-style-name="N37"/>
    <style:style style:name="Moneda_32_2_32_17_32_6" style:display-name="Moneda 2 17 6" style:family="table-cell" style:data-style-name="N37"/>
    <style:style style:name="Moneda_32_2_32_17_32_60" style:display-name="Moneda 2 17 60" style:family="table-cell" style:data-style-name="N37"/>
    <style:style style:name="Moneda_32_2_32_17_32_61" style:display-name="Moneda 2 17 61" style:family="table-cell" style:data-style-name="N37"/>
    <style:style style:name="Moneda_32_2_32_17_32_62" style:display-name="Moneda 2 17 62" style:family="table-cell" style:data-style-name="N37"/>
    <style:style style:name="Moneda_32_2_32_17_32_63" style:display-name="Moneda 2 17 63" style:family="table-cell" style:data-style-name="N37"/>
    <style:style style:name="Moneda_32_2_32_17_32_64" style:display-name="Moneda 2 17 64" style:family="table-cell" style:data-style-name="N37"/>
    <style:style style:name="Moneda_32_2_32_17_32_65" style:display-name="Moneda 2 17 65" style:family="table-cell" style:data-style-name="N37"/>
    <style:style style:name="Moneda_32_2_32_17_32_66" style:display-name="Moneda 2 17 66" style:family="table-cell" style:data-style-name="N37"/>
    <style:style style:name="Moneda_32_2_32_17_32_67" style:display-name="Moneda 2 17 67" style:family="table-cell" style:data-style-name="N37"/>
    <style:style style:name="Moneda_32_2_32_17_32_68" style:display-name="Moneda 2 17 68" style:family="table-cell" style:data-style-name="N37"/>
    <style:style style:name="Moneda_32_2_32_17_32_69" style:display-name="Moneda 2 17 69" style:family="table-cell" style:data-style-name="N37"/>
    <style:style style:name="Moneda_32_2_32_17_32_7" style:display-name="Moneda 2 17 7" style:family="table-cell" style:data-style-name="N37"/>
    <style:style style:name="Moneda_32_2_32_17_32_70" style:display-name="Moneda 2 17 70" style:family="table-cell" style:data-style-name="N37"/>
    <style:style style:name="Moneda_32_2_32_17_32_71" style:display-name="Moneda 2 17 71" style:family="table-cell" style:data-style-name="N37"/>
    <style:style style:name="Moneda_32_2_32_17_32_72" style:display-name="Moneda 2 17 72" style:family="table-cell" style:data-style-name="N37"/>
    <style:style style:name="Moneda_32_2_32_17_32_73" style:display-name="Moneda 2 17 73" style:family="table-cell" style:data-style-name="N37"/>
    <style:style style:name="Moneda_32_2_32_17_32_74" style:display-name="Moneda 2 17 74" style:family="table-cell" style:data-style-name="N37"/>
    <style:style style:name="Moneda_32_2_32_17_32_75" style:display-name="Moneda 2 17 75" style:family="table-cell" style:data-style-name="N37"/>
    <style:style style:name="Moneda_32_2_32_17_32_76" style:display-name="Moneda 2 17 76" style:family="table-cell" style:data-style-name="N37"/>
    <style:style style:name="Moneda_32_2_32_17_32_77" style:display-name="Moneda 2 17 77" style:family="table-cell" style:data-style-name="N37"/>
    <style:style style:name="Moneda_32_2_32_17_32_78" style:display-name="Moneda 2 17 78" style:family="table-cell" style:data-style-name="N37"/>
    <style:style style:name="Moneda_32_2_32_17_32_79" style:display-name="Moneda 2 17 79" style:family="table-cell" style:data-style-name="N37"/>
    <style:style style:name="Moneda_32_2_32_17_32_8" style:display-name="Moneda 2 17 8" style:family="table-cell" style:data-style-name="N37"/>
    <style:style style:name="Moneda_32_2_32_17_32_80" style:display-name="Moneda 2 17 80" style:family="table-cell" style:data-style-name="N37"/>
    <style:style style:name="Moneda_32_2_32_17_32_81" style:display-name="Moneda 2 17 81" style:family="table-cell" style:data-style-name="N37"/>
    <style:style style:name="Moneda_32_2_32_17_32_82" style:display-name="Moneda 2 17 82" style:family="table-cell" style:data-style-name="N37"/>
    <style:style style:name="Moneda_32_2_32_17_32_83" style:display-name="Moneda 2 17 83" style:family="table-cell" style:data-style-name="N37"/>
    <style:style style:name="Moneda_32_2_32_17_32_84" style:display-name="Moneda 2 17 84" style:family="table-cell" style:data-style-name="N37"/>
    <style:style style:name="Moneda_32_2_32_17_32_85" style:display-name="Moneda 2 17 85" style:family="table-cell" style:data-style-name="N37"/>
    <style:style style:name="Moneda_32_2_32_17_32_86" style:display-name="Moneda 2 17 86" style:family="table-cell" style:data-style-name="N37"/>
    <style:style style:name="Moneda_32_2_32_17_32_87" style:display-name="Moneda 2 17 87" style:family="table-cell" style:data-style-name="N37"/>
    <style:style style:name="Moneda_32_2_32_17_32_88" style:display-name="Moneda 2 17 88" style:family="table-cell" style:data-style-name="N37"/>
    <style:style style:name="Moneda_32_2_32_17_32_89" style:display-name="Moneda 2 17 89" style:family="table-cell" style:data-style-name="N37"/>
    <style:style style:name="Moneda_32_2_32_17_32_9" style:display-name="Moneda 2 17 9" style:family="table-cell" style:data-style-name="N37"/>
    <style:style style:name="Moneda_32_2_32_17_32_90" style:display-name="Moneda 2 17 90" style:family="table-cell" style:data-style-name="N37"/>
    <style:style style:name="Moneda_32_2_32_17_32_91" style:display-name="Moneda 2 17 91" style:family="table-cell" style:data-style-name="N37"/>
    <style:style style:name="Moneda_32_2_32_17_32_92" style:display-name="Moneda 2 17 92" style:family="table-cell" style:data-style-name="N37"/>
    <style:style style:name="Moneda_32_2_32_17_32_93" style:display-name="Moneda 2 17 93" style:family="table-cell" style:data-style-name="N37"/>
    <style:style style:name="Moneda_32_2_32_17_32_94" style:display-name="Moneda 2 17 94" style:family="table-cell" style:data-style-name="N37"/>
    <style:style style:name="Moneda_32_2_32_17_32_95" style:display-name="Moneda 2 17 95" style:family="table-cell" style:data-style-name="N37"/>
    <style:style style:name="Moneda_32_2_32_17_32_96" style:display-name="Moneda 2 17 96" style:family="table-cell" style:data-style-name="N37"/>
    <style:style style:name="Moneda_32_2_32_17_32_97" style:display-name="Moneda 2 17 97" style:family="table-cell" style:data-style-name="N37"/>
    <style:style style:name="Moneda_32_2_32_17_32_98" style:display-name="Moneda 2 17 98" style:family="table-cell" style:data-style-name="N37"/>
    <style:style style:name="Moneda_32_2_32_17_32_99" style:display-name="Moneda 2 17 99" style:family="table-cell" style:data-style-name="N37"/>
    <style:style style:name="Moneda_32_2_32_18" style:display-name="Moneda 2 18" style:family="table-cell" style:data-style-name="N37"/>
    <style:style style:name="Moneda_32_2_32_18_32_10" style:display-name="Moneda 2 18 10" style:family="table-cell" style:data-style-name="N37"/>
    <style:style style:name="Moneda_32_2_32_18_32_100" style:display-name="Moneda 2 18 100" style:family="table-cell" style:data-style-name="N37"/>
    <style:style style:name="Moneda_32_2_32_18_32_101" style:display-name="Moneda 2 18 101" style:family="table-cell" style:data-style-name="N37"/>
    <style:style style:name="Moneda_32_2_32_18_32_102" style:display-name="Moneda 2 18 102" style:family="table-cell" style:data-style-name="N37"/>
    <style:style style:name="Moneda_32_2_32_18_32_103" style:display-name="Moneda 2 18 103" style:family="table-cell" style:data-style-name="N37"/>
    <style:style style:name="Moneda_32_2_32_18_32_104" style:display-name="Moneda 2 18 104" style:family="table-cell" style:data-style-name="N37"/>
    <style:style style:name="Moneda_32_2_32_18_32_105" style:display-name="Moneda 2 18 105" style:family="table-cell" style:data-style-name="N37"/>
    <style:style style:name="Moneda_32_2_32_18_32_106" style:display-name="Moneda 2 18 106" style:family="table-cell" style:data-style-name="N37"/>
    <style:style style:name="Moneda_32_2_32_18_32_107" style:display-name="Moneda 2 18 107" style:family="table-cell" style:data-style-name="N37"/>
    <style:style style:name="Moneda_32_2_32_18_32_108" style:display-name="Moneda 2 18 108" style:family="table-cell" style:data-style-name="N37"/>
    <style:style style:name="Moneda_32_2_32_18_32_109" style:display-name="Moneda 2 18 109" style:family="table-cell" style:data-style-name="N37"/>
    <style:style style:name="Moneda_32_2_32_18_32_11" style:display-name="Moneda 2 18 11" style:family="table-cell" style:data-style-name="N37"/>
    <style:style style:name="Moneda_32_2_32_18_32_110" style:display-name="Moneda 2 18 110" style:family="table-cell" style:data-style-name="N37"/>
    <style:style style:name="Moneda_32_2_32_18_32_111" style:display-name="Moneda 2 18 111" style:family="table-cell" style:data-style-name="N37"/>
    <style:style style:name="Moneda_32_2_32_18_32_112" style:display-name="Moneda 2 18 112" style:family="table-cell" style:data-style-name="N37"/>
    <style:style style:name="Moneda_32_2_32_18_32_113" style:display-name="Moneda 2 18 113" style:family="table-cell" style:data-style-name="N37"/>
    <style:style style:name="Moneda_32_2_32_18_32_114" style:display-name="Moneda 2 18 114" style:family="table-cell" style:data-style-name="N37"/>
    <style:style style:name="Moneda_32_2_32_18_32_115" style:display-name="Moneda 2 18 115" style:family="table-cell" style:data-style-name="N37"/>
    <style:style style:name="Moneda_32_2_32_18_32_116" style:display-name="Moneda 2 18 116" style:family="table-cell" style:data-style-name="N37"/>
    <style:style style:name="Moneda_32_2_32_18_32_117" style:display-name="Moneda 2 18 117" style:family="table-cell" style:data-style-name="N37"/>
    <style:style style:name="Moneda_32_2_32_18_32_118" style:display-name="Moneda 2 18 118" style:family="table-cell" style:data-style-name="N37"/>
    <style:style style:name="Moneda_32_2_32_18_32_119" style:display-name="Moneda 2 18 119" style:family="table-cell" style:data-style-name="N37"/>
    <style:style style:name="Moneda_32_2_32_18_32_12" style:display-name="Moneda 2 18 12" style:family="table-cell" style:data-style-name="N37"/>
    <style:style style:name="Moneda_32_2_32_18_32_120" style:display-name="Moneda 2 18 120" style:family="table-cell" style:data-style-name="N37"/>
    <style:style style:name="Moneda_32_2_32_18_32_121" style:display-name="Moneda 2 18 121" style:family="table-cell" style:data-style-name="N37"/>
    <style:style style:name="Moneda_32_2_32_18_32_122" style:display-name="Moneda 2 18 122" style:family="table-cell" style:data-style-name="N37"/>
    <style:style style:name="Moneda_32_2_32_18_32_123" style:display-name="Moneda 2 18 123" style:family="table-cell" style:data-style-name="N37"/>
    <style:style style:name="Moneda_32_2_32_18_32_124" style:display-name="Moneda 2 18 124" style:family="table-cell" style:data-style-name="N37"/>
    <style:style style:name="Moneda_32_2_32_18_32_125" style:display-name="Moneda 2 18 125" style:family="table-cell" style:data-style-name="N37"/>
    <style:style style:name="Moneda_32_2_32_18_32_126" style:display-name="Moneda 2 18 126" style:family="table-cell" style:data-style-name="N37"/>
    <style:style style:name="Moneda_32_2_32_18_32_127" style:display-name="Moneda 2 18 127" style:family="table-cell" style:data-style-name="N37"/>
    <style:style style:name="Moneda_32_2_32_18_32_128" style:display-name="Moneda 2 18 128" style:family="table-cell" style:data-style-name="N37"/>
    <style:style style:name="Moneda_32_2_32_18_32_129" style:display-name="Moneda 2 18 129" style:family="table-cell" style:data-style-name="N37"/>
    <style:style style:name="Moneda_32_2_32_18_32_13" style:display-name="Moneda 2 18 13" style:family="table-cell" style:data-style-name="N37"/>
    <style:style style:name="Moneda_32_2_32_18_32_130" style:display-name="Moneda 2 18 130" style:family="table-cell" style:data-style-name="N37"/>
    <style:style style:name="Moneda_32_2_32_18_32_131" style:display-name="Moneda 2 18 131" style:family="table-cell" style:data-style-name="N37"/>
    <style:style style:name="Moneda_32_2_32_18_32_132" style:display-name="Moneda 2 18 132" style:family="table-cell" style:data-style-name="N37"/>
    <style:style style:name="Moneda_32_2_32_18_32_133" style:display-name="Moneda 2 18 133" style:family="table-cell" style:data-style-name="N37"/>
    <style:style style:name="Moneda_32_2_32_18_32_134" style:display-name="Moneda 2 18 134" style:family="table-cell" style:data-style-name="N37"/>
    <style:style style:name="Moneda_32_2_32_18_32_135" style:display-name="Moneda 2 18 135" style:family="table-cell" style:data-style-name="N37"/>
    <style:style style:name="Moneda_32_2_32_18_32_136" style:display-name="Moneda 2 18 136" style:family="table-cell" style:data-style-name="N37"/>
    <style:style style:name="Moneda_32_2_32_18_32_137" style:display-name="Moneda 2 18 137" style:family="table-cell" style:data-style-name="N37"/>
    <style:style style:name="Moneda_32_2_32_18_32_138" style:display-name="Moneda 2 18 138" style:family="table-cell" style:data-style-name="N37"/>
    <style:style style:name="Moneda_32_2_32_18_32_139" style:display-name="Moneda 2 18 139" style:family="table-cell" style:data-style-name="N37"/>
    <style:style style:name="Moneda_32_2_32_18_32_14" style:display-name="Moneda 2 18 14" style:family="table-cell" style:data-style-name="N37"/>
    <style:style style:name="Moneda_32_2_32_18_32_140" style:display-name="Moneda 2 18 140" style:family="table-cell" style:data-style-name="N37"/>
    <style:style style:name="Moneda_32_2_32_18_32_141" style:display-name="Moneda 2 18 141" style:family="table-cell" style:data-style-name="N37"/>
    <style:style style:name="Moneda_32_2_32_18_32_142" style:display-name="Moneda 2 18 142" style:family="table-cell" style:data-style-name="N37"/>
    <style:style style:name="Moneda_32_2_32_18_32_143" style:display-name="Moneda 2 18 143" style:family="table-cell" style:data-style-name="N37"/>
    <style:style style:name="Moneda_32_2_32_18_32_144" style:display-name="Moneda 2 18 144" style:family="table-cell" style:data-style-name="N37"/>
    <style:style style:name="Moneda_32_2_32_18_32_145" style:display-name="Moneda 2 18 145" style:family="table-cell" style:data-style-name="N37"/>
    <style:style style:name="Moneda_32_2_32_18_32_146" style:display-name="Moneda 2 18 146" style:family="table-cell" style:data-style-name="N37"/>
    <style:style style:name="Moneda_32_2_32_18_32_147" style:display-name="Moneda 2 18 147" style:family="table-cell" style:data-style-name="N37"/>
    <style:style style:name="Moneda_32_2_32_18_32_148" style:display-name="Moneda 2 18 148" style:family="table-cell" style:data-style-name="N37"/>
    <style:style style:name="Moneda_32_2_32_18_32_149" style:display-name="Moneda 2 18 149" style:family="table-cell" style:data-style-name="N37"/>
    <style:style style:name="Moneda_32_2_32_18_32_15" style:display-name="Moneda 2 18 15" style:family="table-cell" style:data-style-name="N37"/>
    <style:style style:name="Moneda_32_2_32_18_32_150" style:display-name="Moneda 2 18 150" style:family="table-cell" style:data-style-name="N37"/>
    <style:style style:name="Moneda_32_2_32_18_32_151" style:display-name="Moneda 2 18 151" style:family="table-cell" style:data-style-name="N37"/>
    <style:style style:name="Moneda_32_2_32_18_32_152" style:display-name="Moneda 2 18 152" style:family="table-cell" style:data-style-name="N37"/>
    <style:style style:name="Moneda_32_2_32_18_32_153" style:display-name="Moneda 2 18 153" style:family="table-cell" style:data-style-name="N37"/>
    <style:style style:name="Moneda_32_2_32_18_32_154" style:display-name="Moneda 2 18 154" style:family="table-cell" style:data-style-name="N37"/>
    <style:style style:name="Moneda_32_2_32_18_32_155" style:display-name="Moneda 2 18 155" style:family="table-cell" style:data-style-name="N37"/>
    <style:style style:name="Moneda_32_2_32_18_32_156" style:display-name="Moneda 2 18 156" style:family="table-cell" style:data-style-name="N37"/>
    <style:style style:name="Moneda_32_2_32_18_32_157" style:display-name="Moneda 2 18 157" style:family="table-cell" style:data-style-name="N37"/>
    <style:style style:name="Moneda_32_2_32_18_32_158" style:display-name="Moneda 2 18 158" style:family="table-cell" style:data-style-name="N37"/>
    <style:style style:name="Moneda_32_2_32_18_32_159" style:display-name="Moneda 2 18 159" style:family="table-cell" style:data-style-name="N37"/>
    <style:style style:name="Moneda_32_2_32_18_32_16" style:display-name="Moneda 2 18 16" style:family="table-cell" style:data-style-name="N37"/>
    <style:style style:name="Moneda_32_2_32_18_32_160" style:display-name="Moneda 2 18 160" style:family="table-cell" style:data-style-name="N37"/>
    <style:style style:name="Moneda_32_2_32_18_32_161" style:display-name="Moneda 2 18 161" style:family="table-cell" style:data-style-name="N37"/>
    <style:style style:name="Moneda_32_2_32_18_32_162" style:display-name="Moneda 2 18 162" style:family="table-cell" style:data-style-name="N37"/>
    <style:style style:name="Moneda_32_2_32_18_32_163" style:display-name="Moneda 2 18 163" style:family="table-cell" style:data-style-name="N37"/>
    <style:style style:name="Moneda_32_2_32_18_32_164" style:display-name="Moneda 2 18 164" style:family="table-cell" style:data-style-name="N37"/>
    <style:style style:name="Moneda_32_2_32_18_32_17" style:display-name="Moneda 2 18 17" style:family="table-cell" style:data-style-name="N37"/>
    <style:style style:name="Moneda_32_2_32_18_32_18" style:display-name="Moneda 2 18 18" style:family="table-cell" style:data-style-name="N37"/>
    <style:style style:name="Moneda_32_2_32_18_32_19" style:display-name="Moneda 2 18 19" style:family="table-cell" style:data-style-name="N37"/>
    <style:style style:name="Moneda_32_2_32_18_32_2" style:display-name="Moneda 2 18 2" style:family="table-cell" style:data-style-name="N37"/>
    <style:style style:name="Moneda_32_2_32_18_32_20" style:display-name="Moneda 2 18 20" style:family="table-cell" style:data-style-name="N37"/>
    <style:style style:name="Moneda_32_2_32_18_32_21" style:display-name="Moneda 2 18 21" style:family="table-cell" style:data-style-name="N37"/>
    <style:style style:name="Moneda_32_2_32_18_32_22" style:display-name="Moneda 2 18 22" style:family="table-cell" style:data-style-name="N37"/>
    <style:style style:name="Moneda_32_2_32_18_32_23" style:display-name="Moneda 2 18 23" style:family="table-cell" style:data-style-name="N37"/>
    <style:style style:name="Moneda_32_2_32_18_32_24" style:display-name="Moneda 2 18 24" style:family="table-cell" style:data-style-name="N37"/>
    <style:style style:name="Moneda_32_2_32_18_32_25" style:display-name="Moneda 2 18 25" style:family="table-cell" style:data-style-name="N37"/>
    <style:style style:name="Moneda_32_2_32_18_32_26" style:display-name="Moneda 2 18 26" style:family="table-cell" style:data-style-name="N37"/>
    <style:style style:name="Moneda_32_2_32_18_32_27" style:display-name="Moneda 2 18 27" style:family="table-cell" style:data-style-name="N37"/>
    <style:style style:name="Moneda_32_2_32_18_32_28" style:display-name="Moneda 2 18 28" style:family="table-cell" style:data-style-name="N37"/>
    <style:style style:name="Moneda_32_2_32_18_32_29" style:display-name="Moneda 2 18 29" style:family="table-cell" style:data-style-name="N37"/>
    <style:style style:name="Moneda_32_2_32_18_32_3" style:display-name="Moneda 2 18 3" style:family="table-cell" style:data-style-name="N37"/>
    <style:style style:name="Moneda_32_2_32_18_32_30" style:display-name="Moneda 2 18 30" style:family="table-cell" style:data-style-name="N37"/>
    <style:style style:name="Moneda_32_2_32_18_32_31" style:display-name="Moneda 2 18 31" style:family="table-cell" style:data-style-name="N37"/>
    <style:style style:name="Moneda_32_2_32_18_32_32" style:display-name="Moneda 2 18 32" style:family="table-cell" style:data-style-name="N37"/>
    <style:style style:name="Moneda_32_2_32_18_32_33" style:display-name="Moneda 2 18 33" style:family="table-cell" style:data-style-name="N37"/>
    <style:style style:name="Moneda_32_2_32_18_32_34" style:display-name="Moneda 2 18 34" style:family="table-cell" style:data-style-name="N37"/>
    <style:style style:name="Moneda_32_2_32_18_32_35" style:display-name="Moneda 2 18 35" style:family="table-cell" style:data-style-name="N37"/>
    <style:style style:name="Moneda_32_2_32_18_32_36" style:display-name="Moneda 2 18 36" style:family="table-cell" style:data-style-name="N37"/>
    <style:style style:name="Moneda_32_2_32_18_32_37" style:display-name="Moneda 2 18 37" style:family="table-cell" style:data-style-name="N37"/>
    <style:style style:name="Moneda_32_2_32_18_32_38" style:display-name="Moneda 2 18 38" style:family="table-cell" style:data-style-name="N37"/>
    <style:style style:name="Moneda_32_2_32_18_32_39" style:display-name="Moneda 2 18 39" style:family="table-cell" style:data-style-name="N37"/>
    <style:style style:name="Moneda_32_2_32_18_32_4" style:display-name="Moneda 2 18 4" style:family="table-cell" style:data-style-name="N37"/>
    <style:style style:name="Moneda_32_2_32_18_32_40" style:display-name="Moneda 2 18 40" style:family="table-cell" style:data-style-name="N37"/>
    <style:style style:name="Moneda_32_2_32_18_32_41" style:display-name="Moneda 2 18 41" style:family="table-cell" style:data-style-name="N37"/>
    <style:style style:name="Moneda_32_2_32_18_32_42" style:display-name="Moneda 2 18 42" style:family="table-cell" style:data-style-name="N37"/>
    <style:style style:name="Moneda_32_2_32_18_32_43" style:display-name="Moneda 2 18 43" style:family="table-cell" style:data-style-name="N37"/>
    <style:style style:name="Moneda_32_2_32_18_32_44" style:display-name="Moneda 2 18 44" style:family="table-cell" style:data-style-name="N37"/>
    <style:style style:name="Moneda_32_2_32_18_32_45" style:display-name="Moneda 2 18 45" style:family="table-cell" style:data-style-name="N37"/>
    <style:style style:name="Moneda_32_2_32_18_32_46" style:display-name="Moneda 2 18 46" style:family="table-cell" style:data-style-name="N37"/>
    <style:style style:name="Moneda_32_2_32_18_32_47" style:display-name="Moneda 2 18 47" style:family="table-cell" style:data-style-name="N37"/>
    <style:style style:name="Moneda_32_2_32_18_32_48" style:display-name="Moneda 2 18 48" style:family="table-cell" style:data-style-name="N37"/>
    <style:style style:name="Moneda_32_2_32_18_32_49" style:display-name="Moneda 2 18 49" style:family="table-cell" style:data-style-name="N37"/>
    <style:style style:name="Moneda_32_2_32_18_32_5" style:display-name="Moneda 2 18 5" style:family="table-cell" style:data-style-name="N37"/>
    <style:style style:name="Moneda_32_2_32_18_32_50" style:display-name="Moneda 2 18 50" style:family="table-cell" style:data-style-name="N37"/>
    <style:style style:name="Moneda_32_2_32_18_32_51" style:display-name="Moneda 2 18 51" style:family="table-cell" style:data-style-name="N37"/>
    <style:style style:name="Moneda_32_2_32_18_32_52" style:display-name="Moneda 2 18 52" style:family="table-cell" style:data-style-name="N37"/>
    <style:style style:name="Moneda_32_2_32_18_32_53" style:display-name="Moneda 2 18 53" style:family="table-cell" style:data-style-name="N37"/>
    <style:style style:name="Moneda_32_2_32_18_32_54" style:display-name="Moneda 2 18 54" style:family="table-cell" style:data-style-name="N37"/>
    <style:style style:name="Moneda_32_2_32_18_32_55" style:display-name="Moneda 2 18 55" style:family="table-cell" style:data-style-name="N37"/>
    <style:style style:name="Moneda_32_2_32_18_32_56" style:display-name="Moneda 2 18 56" style:family="table-cell" style:data-style-name="N37"/>
    <style:style style:name="Moneda_32_2_32_18_32_57" style:display-name="Moneda 2 18 57" style:family="table-cell" style:data-style-name="N37"/>
    <style:style style:name="Moneda_32_2_32_18_32_58" style:display-name="Moneda 2 18 58" style:family="table-cell" style:data-style-name="N37"/>
    <style:style style:name="Moneda_32_2_32_18_32_59" style:display-name="Moneda 2 18 59" style:family="table-cell" style:data-style-name="N37"/>
    <style:style style:name="Moneda_32_2_32_18_32_6" style:display-name="Moneda 2 18 6" style:family="table-cell" style:data-style-name="N37"/>
    <style:style style:name="Moneda_32_2_32_18_32_60" style:display-name="Moneda 2 18 60" style:family="table-cell" style:data-style-name="N37"/>
    <style:style style:name="Moneda_32_2_32_18_32_61" style:display-name="Moneda 2 18 61" style:family="table-cell" style:data-style-name="N37"/>
    <style:style style:name="Moneda_32_2_32_18_32_62" style:display-name="Moneda 2 18 62" style:family="table-cell" style:data-style-name="N37"/>
    <style:style style:name="Moneda_32_2_32_18_32_63" style:display-name="Moneda 2 18 63" style:family="table-cell" style:data-style-name="N37"/>
    <style:style style:name="Moneda_32_2_32_18_32_64" style:display-name="Moneda 2 18 64" style:family="table-cell" style:data-style-name="N37"/>
    <style:style style:name="Moneda_32_2_32_18_32_65" style:display-name="Moneda 2 18 65" style:family="table-cell" style:data-style-name="N37"/>
    <style:style style:name="Moneda_32_2_32_18_32_66" style:display-name="Moneda 2 18 66" style:family="table-cell" style:data-style-name="N37"/>
    <style:style style:name="Moneda_32_2_32_18_32_67" style:display-name="Moneda 2 18 67" style:family="table-cell" style:data-style-name="N37"/>
    <style:style style:name="Moneda_32_2_32_18_32_68" style:display-name="Moneda 2 18 68" style:family="table-cell" style:data-style-name="N37"/>
    <style:style style:name="Moneda_32_2_32_18_32_69" style:display-name="Moneda 2 18 69" style:family="table-cell" style:data-style-name="N37"/>
    <style:style style:name="Moneda_32_2_32_18_32_7" style:display-name="Moneda 2 18 7" style:family="table-cell" style:data-style-name="N37"/>
    <style:style style:name="Moneda_32_2_32_18_32_70" style:display-name="Moneda 2 18 70" style:family="table-cell" style:data-style-name="N37"/>
    <style:style style:name="Moneda_32_2_32_18_32_71" style:display-name="Moneda 2 18 71" style:family="table-cell" style:data-style-name="N37"/>
    <style:style style:name="Moneda_32_2_32_18_32_72" style:display-name="Moneda 2 18 72" style:family="table-cell" style:data-style-name="N37"/>
    <style:style style:name="Moneda_32_2_32_18_32_73" style:display-name="Moneda 2 18 73" style:family="table-cell" style:data-style-name="N37"/>
    <style:style style:name="Moneda_32_2_32_18_32_74" style:display-name="Moneda 2 18 74" style:family="table-cell" style:data-style-name="N37"/>
    <style:style style:name="Moneda_32_2_32_18_32_75" style:display-name="Moneda 2 18 75" style:family="table-cell" style:data-style-name="N37"/>
    <style:style style:name="Moneda_32_2_32_18_32_76" style:display-name="Moneda 2 18 76" style:family="table-cell" style:data-style-name="N37"/>
    <style:style style:name="Moneda_32_2_32_18_32_77" style:display-name="Moneda 2 18 77" style:family="table-cell" style:data-style-name="N37"/>
    <style:style style:name="Moneda_32_2_32_18_32_78" style:display-name="Moneda 2 18 78" style:family="table-cell" style:data-style-name="N37"/>
    <style:style style:name="Moneda_32_2_32_18_32_79" style:display-name="Moneda 2 18 79" style:family="table-cell" style:data-style-name="N37"/>
    <style:style style:name="Moneda_32_2_32_18_32_8" style:display-name="Moneda 2 18 8" style:family="table-cell" style:data-style-name="N37"/>
    <style:style style:name="Moneda_32_2_32_18_32_80" style:display-name="Moneda 2 18 80" style:family="table-cell" style:data-style-name="N37"/>
    <style:style style:name="Moneda_32_2_32_18_32_81" style:display-name="Moneda 2 18 81" style:family="table-cell" style:data-style-name="N37"/>
    <style:style style:name="Moneda_32_2_32_18_32_82" style:display-name="Moneda 2 18 82" style:family="table-cell" style:data-style-name="N37"/>
    <style:style style:name="Moneda_32_2_32_18_32_83" style:display-name="Moneda 2 18 83" style:family="table-cell" style:data-style-name="N37"/>
    <style:style style:name="Moneda_32_2_32_18_32_84" style:display-name="Moneda 2 18 84" style:family="table-cell" style:data-style-name="N37"/>
    <style:style style:name="Moneda_32_2_32_18_32_85" style:display-name="Moneda 2 18 85" style:family="table-cell" style:data-style-name="N37"/>
    <style:style style:name="Moneda_32_2_32_18_32_86" style:display-name="Moneda 2 18 86" style:family="table-cell" style:data-style-name="N37"/>
    <style:style style:name="Moneda_32_2_32_18_32_87" style:display-name="Moneda 2 18 87" style:family="table-cell" style:data-style-name="N37"/>
    <style:style style:name="Moneda_32_2_32_18_32_88" style:display-name="Moneda 2 18 88" style:family="table-cell" style:data-style-name="N37"/>
    <style:style style:name="Moneda_32_2_32_18_32_89" style:display-name="Moneda 2 18 89" style:family="table-cell" style:data-style-name="N37"/>
    <style:style style:name="Moneda_32_2_32_18_32_9" style:display-name="Moneda 2 18 9" style:family="table-cell" style:data-style-name="N37"/>
    <style:style style:name="Moneda_32_2_32_18_32_90" style:display-name="Moneda 2 18 90" style:family="table-cell" style:data-style-name="N37"/>
    <style:style style:name="Moneda_32_2_32_18_32_91" style:display-name="Moneda 2 18 91" style:family="table-cell" style:data-style-name="N37"/>
    <style:style style:name="Moneda_32_2_32_18_32_92" style:display-name="Moneda 2 18 92" style:family="table-cell" style:data-style-name="N37"/>
    <style:style style:name="Moneda_32_2_32_18_32_93" style:display-name="Moneda 2 18 93" style:family="table-cell" style:data-style-name="N37"/>
    <style:style style:name="Moneda_32_2_32_18_32_94" style:display-name="Moneda 2 18 94" style:family="table-cell" style:data-style-name="N37"/>
    <style:style style:name="Moneda_32_2_32_18_32_95" style:display-name="Moneda 2 18 95" style:family="table-cell" style:data-style-name="N37"/>
    <style:style style:name="Moneda_32_2_32_18_32_96" style:display-name="Moneda 2 18 96" style:family="table-cell" style:data-style-name="N37"/>
    <style:style style:name="Moneda_32_2_32_18_32_97" style:display-name="Moneda 2 18 97" style:family="table-cell" style:data-style-name="N37"/>
    <style:style style:name="Moneda_32_2_32_18_32_98" style:display-name="Moneda 2 18 98" style:family="table-cell" style:data-style-name="N37"/>
    <style:style style:name="Moneda_32_2_32_18_32_99" style:display-name="Moneda 2 18 99" style:family="table-cell" style:data-style-name="N37"/>
    <style:style style:name="Moneda_32_2_32_19" style:display-name="Moneda 2 19" style:family="table-cell" style:data-style-name="N37"/>
    <style:style style:name="Moneda_32_2_32_19_32_10" style:display-name="Moneda 2 19 10" style:family="table-cell" style:data-style-name="N37"/>
    <style:style style:name="Moneda_32_2_32_19_32_100" style:display-name="Moneda 2 19 100" style:family="table-cell" style:data-style-name="N37"/>
    <style:style style:name="Moneda_32_2_32_19_32_101" style:display-name="Moneda 2 19 101" style:family="table-cell" style:data-style-name="N37"/>
    <style:style style:name="Moneda_32_2_32_19_32_102" style:display-name="Moneda 2 19 102" style:family="table-cell" style:data-style-name="N37"/>
    <style:style style:name="Moneda_32_2_32_19_32_103" style:display-name="Moneda 2 19 103" style:family="table-cell" style:data-style-name="N37"/>
    <style:style style:name="Moneda_32_2_32_19_32_104" style:display-name="Moneda 2 19 104" style:family="table-cell" style:data-style-name="N37"/>
    <style:style style:name="Moneda_32_2_32_19_32_105" style:display-name="Moneda 2 19 105" style:family="table-cell" style:data-style-name="N37"/>
    <style:style style:name="Moneda_32_2_32_19_32_106" style:display-name="Moneda 2 19 106" style:family="table-cell" style:data-style-name="N37"/>
    <style:style style:name="Moneda_32_2_32_19_32_107" style:display-name="Moneda 2 19 107" style:family="table-cell" style:data-style-name="N37"/>
    <style:style style:name="Moneda_32_2_32_19_32_108" style:display-name="Moneda 2 19 108" style:family="table-cell" style:data-style-name="N37"/>
    <style:style style:name="Moneda_32_2_32_19_32_109" style:display-name="Moneda 2 19 109" style:family="table-cell" style:data-style-name="N37"/>
    <style:style style:name="Moneda_32_2_32_19_32_11" style:display-name="Moneda 2 19 11" style:family="table-cell" style:data-style-name="N37"/>
    <style:style style:name="Moneda_32_2_32_19_32_110" style:display-name="Moneda 2 19 110" style:family="table-cell" style:data-style-name="N37"/>
    <style:style style:name="Moneda_32_2_32_19_32_111" style:display-name="Moneda 2 19 111" style:family="table-cell" style:data-style-name="N37"/>
    <style:style style:name="Moneda_32_2_32_19_32_112" style:display-name="Moneda 2 19 112" style:family="table-cell" style:data-style-name="N37"/>
    <style:style style:name="Moneda_32_2_32_19_32_113" style:display-name="Moneda 2 19 113" style:family="table-cell" style:data-style-name="N37"/>
    <style:style style:name="Moneda_32_2_32_19_32_114" style:display-name="Moneda 2 19 114" style:family="table-cell" style:data-style-name="N37"/>
    <style:style style:name="Moneda_32_2_32_19_32_115" style:display-name="Moneda 2 19 115" style:family="table-cell" style:data-style-name="N37"/>
    <style:style style:name="Moneda_32_2_32_19_32_116" style:display-name="Moneda 2 19 116" style:family="table-cell" style:data-style-name="N37"/>
    <style:style style:name="Moneda_32_2_32_19_32_117" style:display-name="Moneda 2 19 117" style:family="table-cell" style:data-style-name="N37"/>
    <style:style style:name="Moneda_32_2_32_19_32_118" style:display-name="Moneda 2 19 118" style:family="table-cell" style:data-style-name="N37"/>
    <style:style style:name="Moneda_32_2_32_19_32_119" style:display-name="Moneda 2 19 119" style:family="table-cell" style:data-style-name="N37"/>
    <style:style style:name="Moneda_32_2_32_19_32_12" style:display-name="Moneda 2 19 12" style:family="table-cell" style:data-style-name="N37"/>
    <style:style style:name="Moneda_32_2_32_19_32_120" style:display-name="Moneda 2 19 120" style:family="table-cell" style:data-style-name="N37"/>
    <style:style style:name="Moneda_32_2_32_19_32_121" style:display-name="Moneda 2 19 121" style:family="table-cell" style:data-style-name="N37"/>
    <style:style style:name="Moneda_32_2_32_19_32_122" style:display-name="Moneda 2 19 122" style:family="table-cell" style:data-style-name="N37"/>
    <style:style style:name="Moneda_32_2_32_19_32_123" style:display-name="Moneda 2 19 123" style:family="table-cell" style:data-style-name="N37"/>
    <style:style style:name="Moneda_32_2_32_19_32_124" style:display-name="Moneda 2 19 124" style:family="table-cell" style:data-style-name="N37"/>
    <style:style style:name="Moneda_32_2_32_19_32_125" style:display-name="Moneda 2 19 125" style:family="table-cell" style:data-style-name="N37"/>
    <style:style style:name="Moneda_32_2_32_19_32_126" style:display-name="Moneda 2 19 126" style:family="table-cell" style:data-style-name="N37"/>
    <style:style style:name="Moneda_32_2_32_19_32_127" style:display-name="Moneda 2 19 127" style:family="table-cell" style:data-style-name="N37"/>
    <style:style style:name="Moneda_32_2_32_19_32_128" style:display-name="Moneda 2 19 128" style:family="table-cell" style:data-style-name="N37"/>
    <style:style style:name="Moneda_32_2_32_19_32_129" style:display-name="Moneda 2 19 129" style:family="table-cell" style:data-style-name="N37"/>
    <style:style style:name="Moneda_32_2_32_19_32_13" style:display-name="Moneda 2 19 13" style:family="table-cell" style:data-style-name="N37"/>
    <style:style style:name="Moneda_32_2_32_19_32_130" style:display-name="Moneda 2 19 130" style:family="table-cell" style:data-style-name="N37"/>
    <style:style style:name="Moneda_32_2_32_19_32_131" style:display-name="Moneda 2 19 131" style:family="table-cell" style:data-style-name="N37"/>
    <style:style style:name="Moneda_32_2_32_19_32_132" style:display-name="Moneda 2 19 132" style:family="table-cell" style:data-style-name="N37"/>
    <style:style style:name="Moneda_32_2_32_19_32_133" style:display-name="Moneda 2 19 133" style:family="table-cell" style:data-style-name="N37"/>
    <style:style style:name="Moneda_32_2_32_19_32_134" style:display-name="Moneda 2 19 134" style:family="table-cell" style:data-style-name="N37"/>
    <style:style style:name="Moneda_32_2_32_19_32_135" style:display-name="Moneda 2 19 135" style:family="table-cell" style:data-style-name="N37"/>
    <style:style style:name="Moneda_32_2_32_19_32_136" style:display-name="Moneda 2 19 136" style:family="table-cell" style:data-style-name="N37"/>
    <style:style style:name="Moneda_32_2_32_19_32_137" style:display-name="Moneda 2 19 137" style:family="table-cell" style:data-style-name="N37"/>
    <style:style style:name="Moneda_32_2_32_19_32_138" style:display-name="Moneda 2 19 138" style:family="table-cell" style:data-style-name="N37"/>
    <style:style style:name="Moneda_32_2_32_19_32_139" style:display-name="Moneda 2 19 139" style:family="table-cell" style:data-style-name="N37"/>
    <style:style style:name="Moneda_32_2_32_19_32_14" style:display-name="Moneda 2 19 14" style:family="table-cell" style:data-style-name="N37"/>
    <style:style style:name="Moneda_32_2_32_19_32_140" style:display-name="Moneda 2 19 140" style:family="table-cell" style:data-style-name="N37"/>
    <style:style style:name="Moneda_32_2_32_19_32_141" style:display-name="Moneda 2 19 141" style:family="table-cell" style:data-style-name="N37"/>
    <style:style style:name="Moneda_32_2_32_19_32_142" style:display-name="Moneda 2 19 142" style:family="table-cell" style:data-style-name="N37"/>
    <style:style style:name="Moneda_32_2_32_19_32_143" style:display-name="Moneda 2 19 143" style:family="table-cell" style:data-style-name="N37"/>
    <style:style style:name="Moneda_32_2_32_19_32_144" style:display-name="Moneda 2 19 144" style:family="table-cell" style:data-style-name="N37"/>
    <style:style style:name="Moneda_32_2_32_19_32_145" style:display-name="Moneda 2 19 145" style:family="table-cell" style:data-style-name="N37"/>
    <style:style style:name="Moneda_32_2_32_19_32_146" style:display-name="Moneda 2 19 146" style:family="table-cell" style:data-style-name="N37"/>
    <style:style style:name="Moneda_32_2_32_19_32_147" style:display-name="Moneda 2 19 147" style:family="table-cell" style:data-style-name="N37"/>
    <style:style style:name="Moneda_32_2_32_19_32_148" style:display-name="Moneda 2 19 148" style:family="table-cell" style:data-style-name="N37"/>
    <style:style style:name="Moneda_32_2_32_19_32_149" style:display-name="Moneda 2 19 149" style:family="table-cell" style:data-style-name="N37"/>
    <style:style style:name="Moneda_32_2_32_19_32_15" style:display-name="Moneda 2 19 15" style:family="table-cell" style:data-style-name="N37"/>
    <style:style style:name="Moneda_32_2_32_19_32_150" style:display-name="Moneda 2 19 150" style:family="table-cell" style:data-style-name="N37"/>
    <style:style style:name="Moneda_32_2_32_19_32_151" style:display-name="Moneda 2 19 151" style:family="table-cell" style:data-style-name="N37"/>
    <style:style style:name="Moneda_32_2_32_19_32_152" style:display-name="Moneda 2 19 152" style:family="table-cell" style:data-style-name="N37"/>
    <style:style style:name="Moneda_32_2_32_19_32_153" style:display-name="Moneda 2 19 153" style:family="table-cell" style:data-style-name="N37"/>
    <style:style style:name="Moneda_32_2_32_19_32_154" style:display-name="Moneda 2 19 154" style:family="table-cell" style:data-style-name="N37"/>
    <style:style style:name="Moneda_32_2_32_19_32_155" style:display-name="Moneda 2 19 155" style:family="table-cell" style:data-style-name="N37"/>
    <style:style style:name="Moneda_32_2_32_19_32_156" style:display-name="Moneda 2 19 156" style:family="table-cell" style:data-style-name="N37"/>
    <style:style style:name="Moneda_32_2_32_19_32_157" style:display-name="Moneda 2 19 157" style:family="table-cell" style:data-style-name="N37"/>
    <style:style style:name="Moneda_32_2_32_19_32_158" style:display-name="Moneda 2 19 158" style:family="table-cell" style:data-style-name="N37"/>
    <style:style style:name="Moneda_32_2_32_19_32_159" style:display-name="Moneda 2 19 159" style:family="table-cell" style:data-style-name="N37"/>
    <style:style style:name="Moneda_32_2_32_19_32_16" style:display-name="Moneda 2 19 16" style:family="table-cell" style:data-style-name="N37"/>
    <style:style style:name="Moneda_32_2_32_19_32_160" style:display-name="Moneda 2 19 160" style:family="table-cell" style:data-style-name="N37"/>
    <style:style style:name="Moneda_32_2_32_19_32_161" style:display-name="Moneda 2 19 161" style:family="table-cell" style:data-style-name="N37"/>
    <style:style style:name="Moneda_32_2_32_19_32_162" style:display-name="Moneda 2 19 162" style:family="table-cell" style:data-style-name="N37"/>
    <style:style style:name="Moneda_32_2_32_19_32_163" style:display-name="Moneda 2 19 163" style:family="table-cell" style:data-style-name="N37"/>
    <style:style style:name="Moneda_32_2_32_19_32_164" style:display-name="Moneda 2 19 164" style:family="table-cell" style:data-style-name="N37"/>
    <style:style style:name="Moneda_32_2_32_19_32_17" style:display-name="Moneda 2 19 17" style:family="table-cell" style:data-style-name="N37"/>
    <style:style style:name="Moneda_32_2_32_19_32_18" style:display-name="Moneda 2 19 18" style:family="table-cell" style:data-style-name="N37"/>
    <style:style style:name="Moneda_32_2_32_19_32_19" style:display-name="Moneda 2 19 19" style:family="table-cell" style:data-style-name="N37"/>
    <style:style style:name="Moneda_32_2_32_19_32_2" style:display-name="Moneda 2 19 2" style:family="table-cell" style:data-style-name="N37"/>
    <style:style style:name="Moneda_32_2_32_19_32_20" style:display-name="Moneda 2 19 20" style:family="table-cell" style:data-style-name="N37"/>
    <style:style style:name="Moneda_32_2_32_19_32_21" style:display-name="Moneda 2 19 21" style:family="table-cell" style:data-style-name="N37"/>
    <style:style style:name="Moneda_32_2_32_19_32_22" style:display-name="Moneda 2 19 22" style:family="table-cell" style:data-style-name="N37"/>
    <style:style style:name="Moneda_32_2_32_19_32_23" style:display-name="Moneda 2 19 23" style:family="table-cell" style:data-style-name="N37"/>
    <style:style style:name="Moneda_32_2_32_19_32_24" style:display-name="Moneda 2 19 24" style:family="table-cell" style:data-style-name="N37"/>
    <style:style style:name="Moneda_32_2_32_19_32_25" style:display-name="Moneda 2 19 25" style:family="table-cell" style:data-style-name="N37"/>
    <style:style style:name="Moneda_32_2_32_19_32_26" style:display-name="Moneda 2 19 26" style:family="table-cell" style:data-style-name="N37"/>
    <style:style style:name="Moneda_32_2_32_19_32_27" style:display-name="Moneda 2 19 27" style:family="table-cell" style:data-style-name="N37"/>
    <style:style style:name="Moneda_32_2_32_19_32_28" style:display-name="Moneda 2 19 28" style:family="table-cell" style:data-style-name="N37"/>
    <style:style style:name="Moneda_32_2_32_19_32_29" style:display-name="Moneda 2 19 29" style:family="table-cell" style:data-style-name="N37"/>
    <style:style style:name="Moneda_32_2_32_19_32_3" style:display-name="Moneda 2 19 3" style:family="table-cell" style:data-style-name="N37"/>
    <style:style style:name="Moneda_32_2_32_19_32_30" style:display-name="Moneda 2 19 30" style:family="table-cell" style:data-style-name="N37"/>
    <style:style style:name="Moneda_32_2_32_19_32_31" style:display-name="Moneda 2 19 31" style:family="table-cell" style:data-style-name="N37"/>
    <style:style style:name="Moneda_32_2_32_19_32_32" style:display-name="Moneda 2 19 32" style:family="table-cell" style:data-style-name="N37"/>
    <style:style style:name="Moneda_32_2_32_19_32_33" style:display-name="Moneda 2 19 33" style:family="table-cell" style:data-style-name="N37"/>
    <style:style style:name="Moneda_32_2_32_19_32_34" style:display-name="Moneda 2 19 34" style:family="table-cell" style:data-style-name="N37"/>
    <style:style style:name="Moneda_32_2_32_19_32_35" style:display-name="Moneda 2 19 35" style:family="table-cell" style:data-style-name="N37"/>
    <style:style style:name="Moneda_32_2_32_19_32_36" style:display-name="Moneda 2 19 36" style:family="table-cell" style:data-style-name="N37"/>
    <style:style style:name="Moneda_32_2_32_19_32_37" style:display-name="Moneda 2 19 37" style:family="table-cell" style:data-style-name="N37"/>
    <style:style style:name="Moneda_32_2_32_19_32_38" style:display-name="Moneda 2 19 38" style:family="table-cell" style:data-style-name="N37"/>
    <style:style style:name="Moneda_32_2_32_19_32_39" style:display-name="Moneda 2 19 39" style:family="table-cell" style:data-style-name="N37"/>
    <style:style style:name="Moneda_32_2_32_19_32_4" style:display-name="Moneda 2 19 4" style:family="table-cell" style:data-style-name="N37"/>
    <style:style style:name="Moneda_32_2_32_19_32_40" style:display-name="Moneda 2 19 40" style:family="table-cell" style:data-style-name="N37"/>
    <style:style style:name="Moneda_32_2_32_19_32_41" style:display-name="Moneda 2 19 41" style:family="table-cell" style:data-style-name="N37"/>
    <style:style style:name="Moneda_32_2_32_19_32_42" style:display-name="Moneda 2 19 42" style:family="table-cell" style:data-style-name="N37"/>
    <style:style style:name="Moneda_32_2_32_19_32_43" style:display-name="Moneda 2 19 43" style:family="table-cell" style:data-style-name="N37"/>
    <style:style style:name="Moneda_32_2_32_19_32_44" style:display-name="Moneda 2 19 44" style:family="table-cell" style:data-style-name="N37"/>
    <style:style style:name="Moneda_32_2_32_19_32_45" style:display-name="Moneda 2 19 45" style:family="table-cell" style:data-style-name="N37"/>
    <style:style style:name="Moneda_32_2_32_19_32_46" style:display-name="Moneda 2 19 46" style:family="table-cell" style:data-style-name="N37"/>
    <style:style style:name="Moneda_32_2_32_19_32_47" style:display-name="Moneda 2 19 47" style:family="table-cell" style:data-style-name="N37"/>
    <style:style style:name="Moneda_32_2_32_19_32_48" style:display-name="Moneda 2 19 48" style:family="table-cell" style:data-style-name="N37"/>
    <style:style style:name="Moneda_32_2_32_19_32_49" style:display-name="Moneda 2 19 49" style:family="table-cell" style:data-style-name="N37"/>
    <style:style style:name="Moneda_32_2_32_19_32_5" style:display-name="Moneda 2 19 5" style:family="table-cell" style:data-style-name="N37"/>
    <style:style style:name="Moneda_32_2_32_19_32_50" style:display-name="Moneda 2 19 50" style:family="table-cell" style:data-style-name="N37"/>
    <style:style style:name="Moneda_32_2_32_19_32_51" style:display-name="Moneda 2 19 51" style:family="table-cell" style:data-style-name="N37"/>
    <style:style style:name="Moneda_32_2_32_19_32_52" style:display-name="Moneda 2 19 52" style:family="table-cell" style:data-style-name="N37"/>
    <style:style style:name="Moneda_32_2_32_19_32_53" style:display-name="Moneda 2 19 53" style:family="table-cell" style:data-style-name="N37"/>
    <style:style style:name="Moneda_32_2_32_19_32_54" style:display-name="Moneda 2 19 54" style:family="table-cell" style:data-style-name="N37"/>
    <style:style style:name="Moneda_32_2_32_19_32_55" style:display-name="Moneda 2 19 55" style:family="table-cell" style:data-style-name="N37"/>
    <style:style style:name="Moneda_32_2_32_19_32_56" style:display-name="Moneda 2 19 56" style:family="table-cell" style:data-style-name="N37"/>
    <style:style style:name="Moneda_32_2_32_19_32_57" style:display-name="Moneda 2 19 57" style:family="table-cell" style:data-style-name="N37"/>
    <style:style style:name="Moneda_32_2_32_19_32_58" style:display-name="Moneda 2 19 58" style:family="table-cell" style:data-style-name="N37"/>
    <style:style style:name="Moneda_32_2_32_19_32_59" style:display-name="Moneda 2 19 59" style:family="table-cell" style:data-style-name="N37"/>
    <style:style style:name="Moneda_32_2_32_19_32_6" style:display-name="Moneda 2 19 6" style:family="table-cell" style:data-style-name="N37"/>
    <style:style style:name="Moneda_32_2_32_19_32_60" style:display-name="Moneda 2 19 60" style:family="table-cell" style:data-style-name="N37"/>
    <style:style style:name="Moneda_32_2_32_19_32_61" style:display-name="Moneda 2 19 61" style:family="table-cell" style:data-style-name="N37"/>
    <style:style style:name="Moneda_32_2_32_19_32_62" style:display-name="Moneda 2 19 62" style:family="table-cell" style:data-style-name="N37"/>
    <style:style style:name="Moneda_32_2_32_19_32_63" style:display-name="Moneda 2 19 63" style:family="table-cell" style:data-style-name="N37"/>
    <style:style style:name="Moneda_32_2_32_19_32_64" style:display-name="Moneda 2 19 64" style:family="table-cell" style:data-style-name="N37"/>
    <style:style style:name="Moneda_32_2_32_19_32_65" style:display-name="Moneda 2 19 65" style:family="table-cell" style:data-style-name="N37"/>
    <style:style style:name="Moneda_32_2_32_19_32_66" style:display-name="Moneda 2 19 66" style:family="table-cell" style:data-style-name="N37"/>
    <style:style style:name="Moneda_32_2_32_19_32_67" style:display-name="Moneda 2 19 67" style:family="table-cell" style:data-style-name="N37"/>
    <style:style style:name="Moneda_32_2_32_19_32_68" style:display-name="Moneda 2 19 68" style:family="table-cell" style:data-style-name="N37"/>
    <style:style style:name="Moneda_32_2_32_19_32_69" style:display-name="Moneda 2 19 69" style:family="table-cell" style:data-style-name="N37"/>
    <style:style style:name="Moneda_32_2_32_19_32_7" style:display-name="Moneda 2 19 7" style:family="table-cell" style:data-style-name="N37"/>
    <style:style style:name="Moneda_32_2_32_19_32_70" style:display-name="Moneda 2 19 70" style:family="table-cell" style:data-style-name="N37"/>
    <style:style style:name="Moneda_32_2_32_19_32_71" style:display-name="Moneda 2 19 71" style:family="table-cell" style:data-style-name="N37"/>
    <style:style style:name="Moneda_32_2_32_19_32_72" style:display-name="Moneda 2 19 72" style:family="table-cell" style:data-style-name="N37"/>
    <style:style style:name="Moneda_32_2_32_19_32_73" style:display-name="Moneda 2 19 73" style:family="table-cell" style:data-style-name="N37"/>
    <style:style style:name="Moneda_32_2_32_19_32_74" style:display-name="Moneda 2 19 74" style:family="table-cell" style:data-style-name="N37"/>
    <style:style style:name="Moneda_32_2_32_19_32_75" style:display-name="Moneda 2 19 75" style:family="table-cell" style:data-style-name="N37"/>
    <style:style style:name="Moneda_32_2_32_19_32_76" style:display-name="Moneda 2 19 76" style:family="table-cell" style:data-style-name="N37"/>
    <style:style style:name="Moneda_32_2_32_19_32_77" style:display-name="Moneda 2 19 77" style:family="table-cell" style:data-style-name="N37"/>
    <style:style style:name="Moneda_32_2_32_19_32_78" style:display-name="Moneda 2 19 78" style:family="table-cell" style:data-style-name="N37"/>
    <style:style style:name="Moneda_32_2_32_19_32_79" style:display-name="Moneda 2 19 79" style:family="table-cell" style:data-style-name="N37"/>
    <style:style style:name="Moneda_32_2_32_19_32_8" style:display-name="Moneda 2 19 8" style:family="table-cell" style:data-style-name="N37"/>
    <style:style style:name="Moneda_32_2_32_19_32_80" style:display-name="Moneda 2 19 80" style:family="table-cell" style:data-style-name="N37"/>
    <style:style style:name="Moneda_32_2_32_19_32_81" style:display-name="Moneda 2 19 81" style:family="table-cell" style:data-style-name="N37"/>
    <style:style style:name="Moneda_32_2_32_19_32_82" style:display-name="Moneda 2 19 82" style:family="table-cell" style:data-style-name="N37"/>
    <style:style style:name="Moneda_32_2_32_19_32_83" style:display-name="Moneda 2 19 83" style:family="table-cell" style:data-style-name="N37"/>
    <style:style style:name="Moneda_32_2_32_19_32_84" style:display-name="Moneda 2 19 84" style:family="table-cell" style:data-style-name="N37"/>
    <style:style style:name="Moneda_32_2_32_19_32_85" style:display-name="Moneda 2 19 85" style:family="table-cell" style:data-style-name="N37"/>
    <style:style style:name="Moneda_32_2_32_19_32_86" style:display-name="Moneda 2 19 86" style:family="table-cell" style:data-style-name="N37"/>
    <style:style style:name="Moneda_32_2_32_19_32_87" style:display-name="Moneda 2 19 87" style:family="table-cell" style:data-style-name="N37"/>
    <style:style style:name="Moneda_32_2_32_19_32_88" style:display-name="Moneda 2 19 88" style:family="table-cell" style:data-style-name="N37"/>
    <style:style style:name="Moneda_32_2_32_19_32_89" style:display-name="Moneda 2 19 89" style:family="table-cell" style:data-style-name="N37"/>
    <style:style style:name="Moneda_32_2_32_19_32_9" style:display-name="Moneda 2 19 9" style:family="table-cell" style:data-style-name="N37"/>
    <style:style style:name="Moneda_32_2_32_19_32_90" style:display-name="Moneda 2 19 90" style:family="table-cell" style:data-style-name="N37"/>
    <style:style style:name="Moneda_32_2_32_19_32_91" style:display-name="Moneda 2 19 91" style:family="table-cell" style:data-style-name="N37"/>
    <style:style style:name="Moneda_32_2_32_19_32_92" style:display-name="Moneda 2 19 92" style:family="table-cell" style:data-style-name="N37"/>
    <style:style style:name="Moneda_32_2_32_19_32_93" style:display-name="Moneda 2 19 93" style:family="table-cell" style:data-style-name="N37"/>
    <style:style style:name="Moneda_32_2_32_19_32_94" style:display-name="Moneda 2 19 94" style:family="table-cell" style:data-style-name="N37"/>
    <style:style style:name="Moneda_32_2_32_19_32_95" style:display-name="Moneda 2 19 95" style:family="table-cell" style:data-style-name="N37"/>
    <style:style style:name="Moneda_32_2_32_19_32_96" style:display-name="Moneda 2 19 96" style:family="table-cell" style:data-style-name="N37"/>
    <style:style style:name="Moneda_32_2_32_19_32_97" style:display-name="Moneda 2 19 97" style:family="table-cell" style:data-style-name="N37"/>
    <style:style style:name="Moneda_32_2_32_19_32_98" style:display-name="Moneda 2 19 98" style:family="table-cell" style:data-style-name="N37"/>
    <style:style style:name="Moneda_32_2_32_19_32_99" style:display-name="Moneda 2 19 99" style:family="table-cell" style:data-style-name="N37"/>
    <style:style style:name="Moneda_32_2_32_2" style:display-name="Moneda 2 2" style:family="table-cell" style:data-style-name="N37"/>
    <style:style style:name="Moneda_32_2_32_2_32_10" style:display-name="Moneda 2 2 10" style:family="table-cell" style:data-style-name="N37"/>
    <style:style style:name="Moneda_32_2_32_2_32_100" style:display-name="Moneda 2 2 100" style:family="table-cell" style:data-style-name="N37"/>
    <style:style style:name="Moneda_32_2_32_2_32_101" style:display-name="Moneda 2 2 101" style:family="table-cell" style:data-style-name="N37"/>
    <style:style style:name="Moneda_32_2_32_2_32_102" style:display-name="Moneda 2 2 102" style:family="table-cell" style:data-style-name="N37"/>
    <style:style style:name="Moneda_32_2_32_2_32_103" style:display-name="Moneda 2 2 103" style:family="table-cell" style:data-style-name="N37"/>
    <style:style style:name="Moneda_32_2_32_2_32_104" style:display-name="Moneda 2 2 104" style:family="table-cell" style:data-style-name="N37"/>
    <style:style style:name="Moneda_32_2_32_2_32_105" style:display-name="Moneda 2 2 105" style:family="table-cell" style:data-style-name="N37"/>
    <style:style style:name="Moneda_32_2_32_2_32_106" style:display-name="Moneda 2 2 106" style:family="table-cell" style:data-style-name="N37"/>
    <style:style style:name="Moneda_32_2_32_2_32_107" style:display-name="Moneda 2 2 107" style:family="table-cell" style:data-style-name="N37"/>
    <style:style style:name="Moneda_32_2_32_2_32_108" style:display-name="Moneda 2 2 108" style:family="table-cell" style:data-style-name="N37"/>
    <style:style style:name="Moneda_32_2_32_2_32_109" style:display-name="Moneda 2 2 109" style:family="table-cell" style:data-style-name="N37"/>
    <style:style style:name="Moneda_32_2_32_2_32_11" style:display-name="Moneda 2 2 11" style:family="table-cell" style:data-style-name="N37"/>
    <style:style style:name="Moneda_32_2_32_2_32_110" style:display-name="Moneda 2 2 110" style:family="table-cell" style:data-style-name="N37"/>
    <style:style style:name="Moneda_32_2_32_2_32_111" style:display-name="Moneda 2 2 111" style:family="table-cell" style:data-style-name="N37"/>
    <style:style style:name="Moneda_32_2_32_2_32_112" style:display-name="Moneda 2 2 112" style:family="table-cell" style:data-style-name="N37"/>
    <style:style style:name="Moneda_32_2_32_2_32_113" style:display-name="Moneda 2 2 113" style:family="table-cell" style:data-style-name="N37"/>
    <style:style style:name="Moneda_32_2_32_2_32_114" style:display-name="Moneda 2 2 114" style:family="table-cell" style:data-style-name="N37"/>
    <style:style style:name="Moneda_32_2_32_2_32_115" style:display-name="Moneda 2 2 115" style:family="table-cell" style:data-style-name="N37"/>
    <style:style style:name="Moneda_32_2_32_2_32_116" style:display-name="Moneda 2 2 116" style:family="table-cell" style:data-style-name="N37"/>
    <style:style style:name="Moneda_32_2_32_2_32_117" style:display-name="Moneda 2 2 117" style:family="table-cell" style:data-style-name="N37"/>
    <style:style style:name="Moneda_32_2_32_2_32_118" style:display-name="Moneda 2 2 118" style:family="table-cell" style:data-style-name="N37"/>
    <style:style style:name="Moneda_32_2_32_2_32_119" style:display-name="Moneda 2 2 119" style:family="table-cell" style:data-style-name="N37"/>
    <style:style style:name="Moneda_32_2_32_2_32_12" style:display-name="Moneda 2 2 12" style:family="table-cell" style:data-style-name="N37"/>
    <style:style style:name="Moneda_32_2_32_2_32_120" style:display-name="Moneda 2 2 120" style:family="table-cell" style:data-style-name="N37"/>
    <style:style style:name="Moneda_32_2_32_2_32_121" style:display-name="Moneda 2 2 121" style:family="table-cell" style:data-style-name="N37"/>
    <style:style style:name="Moneda_32_2_32_2_32_122" style:display-name="Moneda 2 2 122" style:family="table-cell" style:data-style-name="N37"/>
    <style:style style:name="Moneda_32_2_32_2_32_123" style:display-name="Moneda 2 2 123" style:family="table-cell" style:data-style-name="N37"/>
    <style:style style:name="Moneda_32_2_32_2_32_124" style:display-name="Moneda 2 2 124" style:family="table-cell" style:data-style-name="N37"/>
    <style:style style:name="Moneda_32_2_32_2_32_125" style:display-name="Moneda 2 2 125" style:family="table-cell" style:data-style-name="N37"/>
    <style:style style:name="Moneda_32_2_32_2_32_126" style:display-name="Moneda 2 2 126" style:family="table-cell" style:data-style-name="N37"/>
    <style:style style:name="Moneda_32_2_32_2_32_127" style:display-name="Moneda 2 2 127" style:family="table-cell" style:data-style-name="N37"/>
    <style:style style:name="Moneda_32_2_32_2_32_128" style:display-name="Moneda 2 2 128" style:family="table-cell" style:data-style-name="N37"/>
    <style:style style:name="Moneda_32_2_32_2_32_129" style:display-name="Moneda 2 2 129" style:family="table-cell" style:data-style-name="N37"/>
    <style:style style:name="Moneda_32_2_32_2_32_13" style:display-name="Moneda 2 2 13" style:family="table-cell" style:data-style-name="N37"/>
    <style:style style:name="Moneda_32_2_32_2_32_130" style:display-name="Moneda 2 2 130" style:family="table-cell" style:data-style-name="N37"/>
    <style:style style:name="Moneda_32_2_32_2_32_131" style:display-name="Moneda 2 2 131" style:family="table-cell" style:data-style-name="N37"/>
    <style:style style:name="Moneda_32_2_32_2_32_132" style:display-name="Moneda 2 2 132" style:family="table-cell" style:data-style-name="N37"/>
    <style:style style:name="Moneda_32_2_32_2_32_133" style:display-name="Moneda 2 2 133" style:family="table-cell" style:data-style-name="N37"/>
    <style:style style:name="Moneda_32_2_32_2_32_134" style:display-name="Moneda 2 2 134" style:family="table-cell" style:data-style-name="N37"/>
    <style:style style:name="Moneda_32_2_32_2_32_135" style:display-name="Moneda 2 2 135" style:family="table-cell" style:data-style-name="N37"/>
    <style:style style:name="Moneda_32_2_32_2_32_136" style:display-name="Moneda 2 2 136" style:family="table-cell" style:data-style-name="N37"/>
    <style:style style:name="Moneda_32_2_32_2_32_137" style:display-name="Moneda 2 2 137" style:family="table-cell" style:data-style-name="N37"/>
    <style:style style:name="Moneda_32_2_32_2_32_138" style:display-name="Moneda 2 2 138" style:family="table-cell" style:data-style-name="N37"/>
    <style:style style:name="Moneda_32_2_32_2_32_139" style:display-name="Moneda 2 2 139" style:family="table-cell" style:data-style-name="N37"/>
    <style:style style:name="Moneda_32_2_32_2_32_14" style:display-name="Moneda 2 2 14" style:family="table-cell" style:data-style-name="N37"/>
    <style:style style:name="Moneda_32_2_32_2_32_140" style:display-name="Moneda 2 2 140" style:family="table-cell" style:data-style-name="N37"/>
    <style:style style:name="Moneda_32_2_32_2_32_141" style:display-name="Moneda 2 2 141" style:family="table-cell" style:data-style-name="N37"/>
    <style:style style:name="Moneda_32_2_32_2_32_142" style:display-name="Moneda 2 2 142" style:family="table-cell" style:data-style-name="N37"/>
    <style:style style:name="Moneda_32_2_32_2_32_143" style:display-name="Moneda 2 2 143" style:family="table-cell" style:data-style-name="N37"/>
    <style:style style:name="Moneda_32_2_32_2_32_144" style:display-name="Moneda 2 2 144" style:family="table-cell" style:data-style-name="N37"/>
    <style:style style:name="Moneda_32_2_32_2_32_145" style:display-name="Moneda 2 2 145" style:family="table-cell" style:data-style-name="N37"/>
    <style:style style:name="Moneda_32_2_32_2_32_146" style:display-name="Moneda 2 2 146" style:family="table-cell" style:data-style-name="N37"/>
    <style:style style:name="Moneda_32_2_32_2_32_147" style:display-name="Moneda 2 2 147" style:family="table-cell" style:data-style-name="N37"/>
    <style:style style:name="Moneda_32_2_32_2_32_148" style:display-name="Moneda 2 2 148" style:family="table-cell" style:data-style-name="N37"/>
    <style:style style:name="Moneda_32_2_32_2_32_149" style:display-name="Moneda 2 2 149" style:family="table-cell" style:data-style-name="N37"/>
    <style:style style:name="Moneda_32_2_32_2_32_15" style:display-name="Moneda 2 2 15" style:family="table-cell" style:data-style-name="N37"/>
    <style:style style:name="Moneda_32_2_32_2_32_150" style:display-name="Moneda 2 2 150" style:family="table-cell" style:data-style-name="N37"/>
    <style:style style:name="Moneda_32_2_32_2_32_151" style:display-name="Moneda 2 2 151" style:family="table-cell" style:data-style-name="N37"/>
    <style:style style:name="Moneda_32_2_32_2_32_152" style:display-name="Moneda 2 2 152" style:family="table-cell" style:data-style-name="N37"/>
    <style:style style:name="Moneda_32_2_32_2_32_153" style:display-name="Moneda 2 2 153" style:family="table-cell" style:data-style-name="N37"/>
    <style:style style:name="Moneda_32_2_32_2_32_154" style:display-name="Moneda 2 2 154" style:family="table-cell" style:data-style-name="N37"/>
    <style:style style:name="Moneda_32_2_32_2_32_155" style:display-name="Moneda 2 2 155" style:family="table-cell" style:data-style-name="N37"/>
    <style:style style:name="Moneda_32_2_32_2_32_156" style:display-name="Moneda 2 2 156" style:family="table-cell" style:data-style-name="N37"/>
    <style:style style:name="Moneda_32_2_32_2_32_157" style:display-name="Moneda 2 2 157" style:family="table-cell" style:data-style-name="N37"/>
    <style:style style:name="Moneda_32_2_32_2_32_158" style:display-name="Moneda 2 2 158" style:family="table-cell" style:data-style-name="N37"/>
    <style:style style:name="Moneda_32_2_32_2_32_159" style:display-name="Moneda 2 2 159" style:family="table-cell" style:data-style-name="N37"/>
    <style:style style:name="Moneda_32_2_32_2_32_16" style:display-name="Moneda 2 2 16" style:family="table-cell" style:data-style-name="N37"/>
    <style:style style:name="Moneda_32_2_32_2_32_160" style:display-name="Moneda 2 2 160" style:family="table-cell" style:data-style-name="N37"/>
    <style:style style:name="Moneda_32_2_32_2_32_161" style:display-name="Moneda 2 2 161" style:family="table-cell" style:data-style-name="N37"/>
    <style:style style:name="Moneda_32_2_32_2_32_162" style:display-name="Moneda 2 2 162" style:family="table-cell" style:data-style-name="N37"/>
    <style:style style:name="Moneda_32_2_32_2_32_163" style:display-name="Moneda 2 2 163" style:family="table-cell" style:data-style-name="N37"/>
    <style:style style:name="Moneda_32_2_32_2_32_164" style:display-name="Moneda 2 2 164" style:family="table-cell" style:data-style-name="N37"/>
    <style:style style:name="Moneda_32_2_32_2_32_17" style:display-name="Moneda 2 2 17" style:family="table-cell" style:data-style-name="N37"/>
    <style:style style:name="Moneda_32_2_32_2_32_18" style:display-name="Moneda 2 2 18" style:family="table-cell" style:data-style-name="N37"/>
    <style:style style:name="Moneda_32_2_32_2_32_19" style:display-name="Moneda 2 2 19" style:family="table-cell" style:data-style-name="N37"/>
    <style:style style:name="Moneda_32_2_32_2_32_2" style:display-name="Moneda 2 2 2" style:family="table-cell" style:data-style-name="N37"/>
    <style:style style:name="Moneda_32_2_32_2_32_20" style:display-name="Moneda 2 2 20" style:family="table-cell" style:data-style-name="N37"/>
    <style:style style:name="Moneda_32_2_32_2_32_21" style:display-name="Moneda 2 2 21" style:family="table-cell" style:data-style-name="N37"/>
    <style:style style:name="Moneda_32_2_32_2_32_22" style:display-name="Moneda 2 2 22" style:family="table-cell" style:data-style-name="N37"/>
    <style:style style:name="Moneda_32_2_32_2_32_23" style:display-name="Moneda 2 2 23" style:family="table-cell" style:data-style-name="N37"/>
    <style:style style:name="Moneda_32_2_32_2_32_24" style:display-name="Moneda 2 2 24" style:family="table-cell" style:data-style-name="N37"/>
    <style:style style:name="Moneda_32_2_32_2_32_25" style:display-name="Moneda 2 2 25" style:family="table-cell" style:data-style-name="N37"/>
    <style:style style:name="Moneda_32_2_32_2_32_26" style:display-name="Moneda 2 2 26" style:family="table-cell" style:data-style-name="N37"/>
    <style:style style:name="Moneda_32_2_32_2_32_27" style:display-name="Moneda 2 2 27" style:family="table-cell" style:data-style-name="N37"/>
    <style:style style:name="Moneda_32_2_32_2_32_28" style:display-name="Moneda 2 2 28" style:family="table-cell" style:data-style-name="N37"/>
    <style:style style:name="Moneda_32_2_32_2_32_29" style:display-name="Moneda 2 2 29" style:family="table-cell" style:data-style-name="N37"/>
    <style:style style:name="Moneda_32_2_32_2_32_3" style:display-name="Moneda 2 2 3" style:family="table-cell" style:data-style-name="N37"/>
    <style:style style:name="Moneda_32_2_32_2_32_30" style:display-name="Moneda 2 2 30" style:family="table-cell" style:data-style-name="N37"/>
    <style:style style:name="Moneda_32_2_32_2_32_31" style:display-name="Moneda 2 2 31" style:family="table-cell" style:data-style-name="N37"/>
    <style:style style:name="Moneda_32_2_32_2_32_32" style:display-name="Moneda 2 2 32" style:family="table-cell" style:data-style-name="N37"/>
    <style:style style:name="Moneda_32_2_32_2_32_33" style:display-name="Moneda 2 2 33" style:family="table-cell" style:data-style-name="N37"/>
    <style:style style:name="Moneda_32_2_32_2_32_34" style:display-name="Moneda 2 2 34" style:family="table-cell" style:data-style-name="N37"/>
    <style:style style:name="Moneda_32_2_32_2_32_35" style:display-name="Moneda 2 2 35" style:family="table-cell" style:data-style-name="N37"/>
    <style:style style:name="Moneda_32_2_32_2_32_36" style:display-name="Moneda 2 2 36" style:family="table-cell" style:data-style-name="N37"/>
    <style:style style:name="Moneda_32_2_32_2_32_37" style:display-name="Moneda 2 2 37" style:family="table-cell" style:data-style-name="N37"/>
    <style:style style:name="Moneda_32_2_32_2_32_38" style:display-name="Moneda 2 2 38" style:family="table-cell" style:data-style-name="N37"/>
    <style:style style:name="Moneda_32_2_32_2_32_39" style:display-name="Moneda 2 2 39" style:family="table-cell" style:data-style-name="N37"/>
    <style:style style:name="Moneda_32_2_32_2_32_4" style:display-name="Moneda 2 2 4" style:family="table-cell" style:data-style-name="N37"/>
    <style:style style:name="Moneda_32_2_32_2_32_40" style:display-name="Moneda 2 2 40" style:family="table-cell" style:data-style-name="N37"/>
    <style:style style:name="Moneda_32_2_32_2_32_41" style:display-name="Moneda 2 2 41" style:family="table-cell" style:data-style-name="N37"/>
    <style:style style:name="Moneda_32_2_32_2_32_42" style:display-name="Moneda 2 2 42" style:family="table-cell" style:data-style-name="N37"/>
    <style:style style:name="Moneda_32_2_32_2_32_43" style:display-name="Moneda 2 2 43" style:family="table-cell" style:data-style-name="N37"/>
    <style:style style:name="Moneda_32_2_32_2_32_44" style:display-name="Moneda 2 2 44" style:family="table-cell" style:data-style-name="N37"/>
    <style:style style:name="Moneda_32_2_32_2_32_45" style:display-name="Moneda 2 2 45" style:family="table-cell" style:data-style-name="N37"/>
    <style:style style:name="Moneda_32_2_32_2_32_46" style:display-name="Moneda 2 2 46" style:family="table-cell" style:data-style-name="N37"/>
    <style:style style:name="Moneda_32_2_32_2_32_47" style:display-name="Moneda 2 2 47" style:family="table-cell" style:data-style-name="N37"/>
    <style:style style:name="Moneda_32_2_32_2_32_48" style:display-name="Moneda 2 2 48" style:family="table-cell" style:data-style-name="N37"/>
    <style:style style:name="Moneda_32_2_32_2_32_49" style:display-name="Moneda 2 2 49" style:family="table-cell" style:data-style-name="N37"/>
    <style:style style:name="Moneda_32_2_32_2_32_5" style:display-name="Moneda 2 2 5" style:family="table-cell" style:data-style-name="N37"/>
    <style:style style:name="Moneda_32_2_32_2_32_50" style:display-name="Moneda 2 2 50" style:family="table-cell" style:data-style-name="N37"/>
    <style:style style:name="Moneda_32_2_32_2_32_51" style:display-name="Moneda 2 2 51" style:family="table-cell" style:data-style-name="N37"/>
    <style:style style:name="Moneda_32_2_32_2_32_52" style:display-name="Moneda 2 2 52" style:family="table-cell" style:data-style-name="N37"/>
    <style:style style:name="Moneda_32_2_32_2_32_53" style:display-name="Moneda 2 2 53" style:family="table-cell" style:data-style-name="N37"/>
    <style:style style:name="Moneda_32_2_32_2_32_54" style:display-name="Moneda 2 2 54" style:family="table-cell" style:data-style-name="N37"/>
    <style:style style:name="Moneda_32_2_32_2_32_55" style:display-name="Moneda 2 2 55" style:family="table-cell" style:data-style-name="N37"/>
    <style:style style:name="Moneda_32_2_32_2_32_56" style:display-name="Moneda 2 2 56" style:family="table-cell" style:data-style-name="N37"/>
    <style:style style:name="Moneda_32_2_32_2_32_57" style:display-name="Moneda 2 2 57" style:family="table-cell" style:data-style-name="N37"/>
    <style:style style:name="Moneda_32_2_32_2_32_58" style:display-name="Moneda 2 2 58" style:family="table-cell" style:data-style-name="N37"/>
    <style:style style:name="Moneda_32_2_32_2_32_59" style:display-name="Moneda 2 2 59" style:family="table-cell" style:data-style-name="N37"/>
    <style:style style:name="Moneda_32_2_32_2_32_6" style:display-name="Moneda 2 2 6" style:family="table-cell" style:data-style-name="N37"/>
    <style:style style:name="Moneda_32_2_32_2_32_60" style:display-name="Moneda 2 2 60" style:family="table-cell" style:data-style-name="N37"/>
    <style:style style:name="Moneda_32_2_32_2_32_61" style:display-name="Moneda 2 2 61" style:family="table-cell" style:data-style-name="N37"/>
    <style:style style:name="Moneda_32_2_32_2_32_62" style:display-name="Moneda 2 2 62" style:family="table-cell" style:data-style-name="N37"/>
    <style:style style:name="Moneda_32_2_32_2_32_63" style:display-name="Moneda 2 2 63" style:family="table-cell" style:data-style-name="N37"/>
    <style:style style:name="Moneda_32_2_32_2_32_64" style:display-name="Moneda 2 2 64" style:family="table-cell" style:data-style-name="N37"/>
    <style:style style:name="Moneda_32_2_32_2_32_65" style:display-name="Moneda 2 2 65" style:family="table-cell" style:data-style-name="N37"/>
    <style:style style:name="Moneda_32_2_32_2_32_66" style:display-name="Moneda 2 2 66" style:family="table-cell" style:data-style-name="N37"/>
    <style:style style:name="Moneda_32_2_32_2_32_67" style:display-name="Moneda 2 2 67" style:family="table-cell" style:data-style-name="N37"/>
    <style:style style:name="Moneda_32_2_32_2_32_68" style:display-name="Moneda 2 2 68" style:family="table-cell" style:data-style-name="N37"/>
    <style:style style:name="Moneda_32_2_32_2_32_69" style:display-name="Moneda 2 2 69" style:family="table-cell" style:data-style-name="N37"/>
    <style:style style:name="Moneda_32_2_32_2_32_7" style:display-name="Moneda 2 2 7" style:family="table-cell" style:data-style-name="N37"/>
    <style:style style:name="Moneda_32_2_32_2_32_70" style:display-name="Moneda 2 2 70" style:family="table-cell" style:data-style-name="N37"/>
    <style:style style:name="Moneda_32_2_32_2_32_71" style:display-name="Moneda 2 2 71" style:family="table-cell" style:data-style-name="N37"/>
    <style:style style:name="Moneda_32_2_32_2_32_72" style:display-name="Moneda 2 2 72" style:family="table-cell" style:data-style-name="N37"/>
    <style:style style:name="Moneda_32_2_32_2_32_73" style:display-name="Moneda 2 2 73" style:family="table-cell" style:data-style-name="N37"/>
    <style:style style:name="Moneda_32_2_32_2_32_74" style:display-name="Moneda 2 2 74" style:family="table-cell" style:data-style-name="N37"/>
    <style:style style:name="Moneda_32_2_32_2_32_75" style:display-name="Moneda 2 2 75" style:family="table-cell" style:data-style-name="N37"/>
    <style:style style:name="Moneda_32_2_32_2_32_76" style:display-name="Moneda 2 2 76" style:family="table-cell" style:data-style-name="N37"/>
    <style:style style:name="Moneda_32_2_32_2_32_77" style:display-name="Moneda 2 2 77" style:family="table-cell" style:data-style-name="N37"/>
    <style:style style:name="Moneda_32_2_32_2_32_78" style:display-name="Moneda 2 2 78" style:family="table-cell" style:data-style-name="N37"/>
    <style:style style:name="Moneda_32_2_32_2_32_79" style:display-name="Moneda 2 2 79" style:family="table-cell" style:data-style-name="N37"/>
    <style:style style:name="Moneda_32_2_32_2_32_8" style:display-name="Moneda 2 2 8" style:family="table-cell" style:data-style-name="N37"/>
    <style:style style:name="Moneda_32_2_32_2_32_80" style:display-name="Moneda 2 2 80" style:family="table-cell" style:data-style-name="N37"/>
    <style:style style:name="Moneda_32_2_32_2_32_81" style:display-name="Moneda 2 2 81" style:family="table-cell" style:data-style-name="N37"/>
    <style:style style:name="Moneda_32_2_32_2_32_82" style:display-name="Moneda 2 2 82" style:family="table-cell" style:data-style-name="N37"/>
    <style:style style:name="Moneda_32_2_32_2_32_83" style:display-name="Moneda 2 2 83" style:family="table-cell" style:data-style-name="N37"/>
    <style:style style:name="Moneda_32_2_32_2_32_84" style:display-name="Moneda 2 2 84" style:family="table-cell" style:data-style-name="N37"/>
    <style:style style:name="Moneda_32_2_32_2_32_85" style:display-name="Moneda 2 2 85" style:family="table-cell" style:data-style-name="N37"/>
    <style:style style:name="Moneda_32_2_32_2_32_86" style:display-name="Moneda 2 2 86" style:family="table-cell" style:data-style-name="N37"/>
    <style:style style:name="Moneda_32_2_32_2_32_87" style:display-name="Moneda 2 2 87" style:family="table-cell" style:data-style-name="N37"/>
    <style:style style:name="Moneda_32_2_32_2_32_88" style:display-name="Moneda 2 2 88" style:family="table-cell" style:data-style-name="N37"/>
    <style:style style:name="Moneda_32_2_32_2_32_89" style:display-name="Moneda 2 2 89" style:family="table-cell" style:data-style-name="N37"/>
    <style:style style:name="Moneda_32_2_32_2_32_9" style:display-name="Moneda 2 2 9" style:family="table-cell" style:data-style-name="N37"/>
    <style:style style:name="Moneda_32_2_32_2_32_90" style:display-name="Moneda 2 2 90" style:family="table-cell" style:data-style-name="N37"/>
    <style:style style:name="Moneda_32_2_32_2_32_91" style:display-name="Moneda 2 2 91" style:family="table-cell" style:data-style-name="N37"/>
    <style:style style:name="Moneda_32_2_32_2_32_92" style:display-name="Moneda 2 2 92" style:family="table-cell" style:data-style-name="N37"/>
    <style:style style:name="Moneda_32_2_32_2_32_93" style:display-name="Moneda 2 2 93" style:family="table-cell" style:data-style-name="N37"/>
    <style:style style:name="Moneda_32_2_32_2_32_94" style:display-name="Moneda 2 2 94" style:family="table-cell" style:data-style-name="N37"/>
    <style:style style:name="Moneda_32_2_32_2_32_95" style:display-name="Moneda 2 2 95" style:family="table-cell" style:data-style-name="N37"/>
    <style:style style:name="Moneda_32_2_32_2_32_96" style:display-name="Moneda 2 2 96" style:family="table-cell" style:data-style-name="N37"/>
    <style:style style:name="Moneda_32_2_32_2_32_97" style:display-name="Moneda 2 2 97" style:family="table-cell" style:data-style-name="N37"/>
    <style:style style:name="Moneda_32_2_32_2_32_98" style:display-name="Moneda 2 2 98" style:family="table-cell" style:data-style-name="N37"/>
    <style:style style:name="Moneda_32_2_32_2_32_99" style:display-name="Moneda 2 2 99" style:family="table-cell" style:data-style-name="N37"/>
    <style:style style:name="Moneda_32_2_32_20" style:display-name="Moneda 2 20" style:family="table-cell" style:data-style-name="N37"/>
    <style:style style:name="Moneda_32_2_32_20_32_10" style:display-name="Moneda 2 20 10" style:family="table-cell" style:data-style-name="N37"/>
    <style:style style:name="Moneda_32_2_32_20_32_100" style:display-name="Moneda 2 20 100" style:family="table-cell" style:data-style-name="N37"/>
    <style:style style:name="Moneda_32_2_32_20_32_101" style:display-name="Moneda 2 20 101" style:family="table-cell" style:data-style-name="N37"/>
    <style:style style:name="Moneda_32_2_32_20_32_102" style:display-name="Moneda 2 20 102" style:family="table-cell" style:data-style-name="N37"/>
    <style:style style:name="Moneda_32_2_32_20_32_103" style:display-name="Moneda 2 20 103" style:family="table-cell" style:data-style-name="N37"/>
    <style:style style:name="Moneda_32_2_32_20_32_104" style:display-name="Moneda 2 20 104" style:family="table-cell" style:data-style-name="N37"/>
    <style:style style:name="Moneda_32_2_32_20_32_105" style:display-name="Moneda 2 20 105" style:family="table-cell" style:data-style-name="N37"/>
    <style:style style:name="Moneda_32_2_32_20_32_106" style:display-name="Moneda 2 20 106" style:family="table-cell" style:data-style-name="N37"/>
    <style:style style:name="Moneda_32_2_32_20_32_107" style:display-name="Moneda 2 20 107" style:family="table-cell" style:data-style-name="N37"/>
    <style:style style:name="Moneda_32_2_32_20_32_108" style:display-name="Moneda 2 20 108" style:family="table-cell" style:data-style-name="N37"/>
    <style:style style:name="Moneda_32_2_32_20_32_109" style:display-name="Moneda 2 20 109" style:family="table-cell" style:data-style-name="N37"/>
    <style:style style:name="Moneda_32_2_32_20_32_11" style:display-name="Moneda 2 20 11" style:family="table-cell" style:data-style-name="N37"/>
    <style:style style:name="Moneda_32_2_32_20_32_110" style:display-name="Moneda 2 20 110" style:family="table-cell" style:data-style-name="N37"/>
    <style:style style:name="Moneda_32_2_32_20_32_111" style:display-name="Moneda 2 20 111" style:family="table-cell" style:data-style-name="N37"/>
    <style:style style:name="Moneda_32_2_32_20_32_112" style:display-name="Moneda 2 20 112" style:family="table-cell" style:data-style-name="N37"/>
    <style:style style:name="Moneda_32_2_32_20_32_113" style:display-name="Moneda 2 20 113" style:family="table-cell" style:data-style-name="N37"/>
    <style:style style:name="Moneda_32_2_32_20_32_114" style:display-name="Moneda 2 20 114" style:family="table-cell" style:data-style-name="N37"/>
    <style:style style:name="Moneda_32_2_32_20_32_115" style:display-name="Moneda 2 20 115" style:family="table-cell" style:data-style-name="N37"/>
    <style:style style:name="Moneda_32_2_32_20_32_116" style:display-name="Moneda 2 20 116" style:family="table-cell" style:data-style-name="N37"/>
    <style:style style:name="Moneda_32_2_32_20_32_117" style:display-name="Moneda 2 20 117" style:family="table-cell" style:data-style-name="N37"/>
    <style:style style:name="Moneda_32_2_32_20_32_118" style:display-name="Moneda 2 20 118" style:family="table-cell" style:data-style-name="N37"/>
    <style:style style:name="Moneda_32_2_32_20_32_119" style:display-name="Moneda 2 20 119" style:family="table-cell" style:data-style-name="N37"/>
    <style:style style:name="Moneda_32_2_32_20_32_12" style:display-name="Moneda 2 20 12" style:family="table-cell" style:data-style-name="N37"/>
    <style:style style:name="Moneda_32_2_32_20_32_120" style:display-name="Moneda 2 20 120" style:family="table-cell" style:data-style-name="N37"/>
    <style:style style:name="Moneda_32_2_32_20_32_121" style:display-name="Moneda 2 20 121" style:family="table-cell" style:data-style-name="N37"/>
    <style:style style:name="Moneda_32_2_32_20_32_122" style:display-name="Moneda 2 20 122" style:family="table-cell" style:data-style-name="N37"/>
    <style:style style:name="Moneda_32_2_32_20_32_123" style:display-name="Moneda 2 20 123" style:family="table-cell" style:data-style-name="N37"/>
    <style:style style:name="Moneda_32_2_32_20_32_124" style:display-name="Moneda 2 20 124" style:family="table-cell" style:data-style-name="N37"/>
    <style:style style:name="Moneda_32_2_32_20_32_125" style:display-name="Moneda 2 20 125" style:family="table-cell" style:data-style-name="N37"/>
    <style:style style:name="Moneda_32_2_32_20_32_126" style:display-name="Moneda 2 20 126" style:family="table-cell" style:data-style-name="N37"/>
    <style:style style:name="Moneda_32_2_32_20_32_127" style:display-name="Moneda 2 20 127" style:family="table-cell" style:data-style-name="N37"/>
    <style:style style:name="Moneda_32_2_32_20_32_128" style:display-name="Moneda 2 20 128" style:family="table-cell" style:data-style-name="N37"/>
    <style:style style:name="Moneda_32_2_32_20_32_129" style:display-name="Moneda 2 20 129" style:family="table-cell" style:data-style-name="N37"/>
    <style:style style:name="Moneda_32_2_32_20_32_13" style:display-name="Moneda 2 20 13" style:family="table-cell" style:data-style-name="N37"/>
    <style:style style:name="Moneda_32_2_32_20_32_130" style:display-name="Moneda 2 20 130" style:family="table-cell" style:data-style-name="N37"/>
    <style:style style:name="Moneda_32_2_32_20_32_131" style:display-name="Moneda 2 20 131" style:family="table-cell" style:data-style-name="N37"/>
    <style:style style:name="Moneda_32_2_32_20_32_132" style:display-name="Moneda 2 20 132" style:family="table-cell" style:data-style-name="N37"/>
    <style:style style:name="Moneda_32_2_32_20_32_133" style:display-name="Moneda 2 20 133" style:family="table-cell" style:data-style-name="N37"/>
    <style:style style:name="Moneda_32_2_32_20_32_134" style:display-name="Moneda 2 20 134" style:family="table-cell" style:data-style-name="N37"/>
    <style:style style:name="Moneda_32_2_32_20_32_135" style:display-name="Moneda 2 20 135" style:family="table-cell" style:data-style-name="N37"/>
    <style:style style:name="Moneda_32_2_32_20_32_136" style:display-name="Moneda 2 20 136" style:family="table-cell" style:data-style-name="N37"/>
    <style:style style:name="Moneda_32_2_32_20_32_137" style:display-name="Moneda 2 20 137" style:family="table-cell" style:data-style-name="N37"/>
    <style:style style:name="Moneda_32_2_32_20_32_138" style:display-name="Moneda 2 20 138" style:family="table-cell" style:data-style-name="N37"/>
    <style:style style:name="Moneda_32_2_32_20_32_139" style:display-name="Moneda 2 20 139" style:family="table-cell" style:data-style-name="N37"/>
    <style:style style:name="Moneda_32_2_32_20_32_14" style:display-name="Moneda 2 20 14" style:family="table-cell" style:data-style-name="N37"/>
    <style:style style:name="Moneda_32_2_32_20_32_140" style:display-name="Moneda 2 20 140" style:family="table-cell" style:data-style-name="N37"/>
    <style:style style:name="Moneda_32_2_32_20_32_141" style:display-name="Moneda 2 20 141" style:family="table-cell" style:data-style-name="N37"/>
    <style:style style:name="Moneda_32_2_32_20_32_142" style:display-name="Moneda 2 20 142" style:family="table-cell" style:data-style-name="N37"/>
    <style:style style:name="Moneda_32_2_32_20_32_143" style:display-name="Moneda 2 20 143" style:family="table-cell" style:data-style-name="N37"/>
    <style:style style:name="Moneda_32_2_32_20_32_144" style:display-name="Moneda 2 20 144" style:family="table-cell" style:data-style-name="N37"/>
    <style:style style:name="Moneda_32_2_32_20_32_145" style:display-name="Moneda 2 20 145" style:family="table-cell" style:data-style-name="N37"/>
    <style:style style:name="Moneda_32_2_32_20_32_146" style:display-name="Moneda 2 20 146" style:family="table-cell" style:data-style-name="N37"/>
    <style:style style:name="Moneda_32_2_32_20_32_147" style:display-name="Moneda 2 20 147" style:family="table-cell" style:data-style-name="N37"/>
    <style:style style:name="Moneda_32_2_32_20_32_148" style:display-name="Moneda 2 20 148" style:family="table-cell" style:data-style-name="N37"/>
    <style:style style:name="Moneda_32_2_32_20_32_149" style:display-name="Moneda 2 20 149" style:family="table-cell" style:data-style-name="N37"/>
    <style:style style:name="Moneda_32_2_32_20_32_15" style:display-name="Moneda 2 20 15" style:family="table-cell" style:data-style-name="N37"/>
    <style:style style:name="Moneda_32_2_32_20_32_150" style:display-name="Moneda 2 20 150" style:family="table-cell" style:data-style-name="N37"/>
    <style:style style:name="Moneda_32_2_32_20_32_151" style:display-name="Moneda 2 20 151" style:family="table-cell" style:data-style-name="N37"/>
    <style:style style:name="Moneda_32_2_32_20_32_152" style:display-name="Moneda 2 20 152" style:family="table-cell" style:data-style-name="N37"/>
    <style:style style:name="Moneda_32_2_32_20_32_153" style:display-name="Moneda 2 20 153" style:family="table-cell" style:data-style-name="N37"/>
    <style:style style:name="Moneda_32_2_32_20_32_154" style:display-name="Moneda 2 20 154" style:family="table-cell" style:data-style-name="N37"/>
    <style:style style:name="Moneda_32_2_32_20_32_155" style:display-name="Moneda 2 20 155" style:family="table-cell" style:data-style-name="N37"/>
    <style:style style:name="Moneda_32_2_32_20_32_156" style:display-name="Moneda 2 20 156" style:family="table-cell" style:data-style-name="N37"/>
    <style:style style:name="Moneda_32_2_32_20_32_157" style:display-name="Moneda 2 20 157" style:family="table-cell" style:data-style-name="N37"/>
    <style:style style:name="Moneda_32_2_32_20_32_158" style:display-name="Moneda 2 20 158" style:family="table-cell" style:data-style-name="N37"/>
    <style:style style:name="Moneda_32_2_32_20_32_159" style:display-name="Moneda 2 20 159" style:family="table-cell" style:data-style-name="N37"/>
    <style:style style:name="Moneda_32_2_32_20_32_16" style:display-name="Moneda 2 20 16" style:family="table-cell" style:data-style-name="N37"/>
    <style:style style:name="Moneda_32_2_32_20_32_160" style:display-name="Moneda 2 20 160" style:family="table-cell" style:data-style-name="N37"/>
    <style:style style:name="Moneda_32_2_32_20_32_161" style:display-name="Moneda 2 20 161" style:family="table-cell" style:data-style-name="N37"/>
    <style:style style:name="Moneda_32_2_32_20_32_162" style:display-name="Moneda 2 20 162" style:family="table-cell" style:data-style-name="N37"/>
    <style:style style:name="Moneda_32_2_32_20_32_163" style:display-name="Moneda 2 20 163" style:family="table-cell" style:data-style-name="N37"/>
    <style:style style:name="Moneda_32_2_32_20_32_164" style:display-name="Moneda 2 20 164" style:family="table-cell" style:data-style-name="N37"/>
    <style:style style:name="Moneda_32_2_32_20_32_17" style:display-name="Moneda 2 20 17" style:family="table-cell" style:data-style-name="N37"/>
    <style:style style:name="Moneda_32_2_32_20_32_18" style:display-name="Moneda 2 20 18" style:family="table-cell" style:data-style-name="N37"/>
    <style:style style:name="Moneda_32_2_32_20_32_19" style:display-name="Moneda 2 20 19" style:family="table-cell" style:data-style-name="N37"/>
    <style:style style:name="Moneda_32_2_32_20_32_2" style:display-name="Moneda 2 20 2" style:family="table-cell" style:data-style-name="N37"/>
    <style:style style:name="Moneda_32_2_32_20_32_20" style:display-name="Moneda 2 20 20" style:family="table-cell" style:data-style-name="N37"/>
    <style:style style:name="Moneda_32_2_32_20_32_21" style:display-name="Moneda 2 20 21" style:family="table-cell" style:data-style-name="N37"/>
    <style:style style:name="Moneda_32_2_32_20_32_22" style:display-name="Moneda 2 20 22" style:family="table-cell" style:data-style-name="N37"/>
    <style:style style:name="Moneda_32_2_32_20_32_23" style:display-name="Moneda 2 20 23" style:family="table-cell" style:data-style-name="N37"/>
    <style:style style:name="Moneda_32_2_32_20_32_24" style:display-name="Moneda 2 20 24" style:family="table-cell" style:data-style-name="N37"/>
    <style:style style:name="Moneda_32_2_32_20_32_25" style:display-name="Moneda 2 20 25" style:family="table-cell" style:data-style-name="N37"/>
    <style:style style:name="Moneda_32_2_32_20_32_26" style:display-name="Moneda 2 20 26" style:family="table-cell" style:data-style-name="N37"/>
    <style:style style:name="Moneda_32_2_32_20_32_27" style:display-name="Moneda 2 20 27" style:family="table-cell" style:data-style-name="N37"/>
    <style:style style:name="Moneda_32_2_32_20_32_28" style:display-name="Moneda 2 20 28" style:family="table-cell" style:data-style-name="N37"/>
    <style:style style:name="Moneda_32_2_32_20_32_29" style:display-name="Moneda 2 20 29" style:family="table-cell" style:data-style-name="N37"/>
    <style:style style:name="Moneda_32_2_32_20_32_3" style:display-name="Moneda 2 20 3" style:family="table-cell" style:data-style-name="N37"/>
    <style:style style:name="Moneda_32_2_32_20_32_30" style:display-name="Moneda 2 20 30" style:family="table-cell" style:data-style-name="N37"/>
    <style:style style:name="Moneda_32_2_32_20_32_31" style:display-name="Moneda 2 20 31" style:family="table-cell" style:data-style-name="N37"/>
    <style:style style:name="Moneda_32_2_32_20_32_32" style:display-name="Moneda 2 20 32" style:family="table-cell" style:data-style-name="N37"/>
    <style:style style:name="Moneda_32_2_32_20_32_33" style:display-name="Moneda 2 20 33" style:family="table-cell" style:data-style-name="N37"/>
    <style:style style:name="Moneda_32_2_32_20_32_34" style:display-name="Moneda 2 20 34" style:family="table-cell" style:data-style-name="N37"/>
    <style:style style:name="Moneda_32_2_32_20_32_35" style:display-name="Moneda 2 20 35" style:family="table-cell" style:data-style-name="N37"/>
    <style:style style:name="Moneda_32_2_32_20_32_36" style:display-name="Moneda 2 20 36" style:family="table-cell" style:data-style-name="N37"/>
    <style:style style:name="Moneda_32_2_32_20_32_37" style:display-name="Moneda 2 20 37" style:family="table-cell" style:data-style-name="N37"/>
    <style:style style:name="Moneda_32_2_32_20_32_38" style:display-name="Moneda 2 20 38" style:family="table-cell" style:data-style-name="N37"/>
    <style:style style:name="Moneda_32_2_32_20_32_39" style:display-name="Moneda 2 20 39" style:family="table-cell" style:data-style-name="N37"/>
    <style:style style:name="Moneda_32_2_32_20_32_4" style:display-name="Moneda 2 20 4" style:family="table-cell" style:data-style-name="N37"/>
    <style:style style:name="Moneda_32_2_32_20_32_40" style:display-name="Moneda 2 20 40" style:family="table-cell" style:data-style-name="N37"/>
    <style:style style:name="Moneda_32_2_32_20_32_41" style:display-name="Moneda 2 20 41" style:family="table-cell" style:data-style-name="N37"/>
    <style:style style:name="Moneda_32_2_32_20_32_42" style:display-name="Moneda 2 20 42" style:family="table-cell" style:data-style-name="N37"/>
    <style:style style:name="Moneda_32_2_32_20_32_43" style:display-name="Moneda 2 20 43" style:family="table-cell" style:data-style-name="N37"/>
    <style:style style:name="Moneda_32_2_32_20_32_44" style:display-name="Moneda 2 20 44" style:family="table-cell" style:data-style-name="N37"/>
    <style:style style:name="Moneda_32_2_32_20_32_45" style:display-name="Moneda 2 20 45" style:family="table-cell" style:data-style-name="N37"/>
    <style:style style:name="Moneda_32_2_32_20_32_46" style:display-name="Moneda 2 20 46" style:family="table-cell" style:data-style-name="N37"/>
    <style:style style:name="Moneda_32_2_32_20_32_47" style:display-name="Moneda 2 20 47" style:family="table-cell" style:data-style-name="N37"/>
    <style:style style:name="Moneda_32_2_32_20_32_48" style:display-name="Moneda 2 20 48" style:family="table-cell" style:data-style-name="N37"/>
    <style:style style:name="Moneda_32_2_32_20_32_49" style:display-name="Moneda 2 20 49" style:family="table-cell" style:data-style-name="N37"/>
    <style:style style:name="Moneda_32_2_32_20_32_5" style:display-name="Moneda 2 20 5" style:family="table-cell" style:data-style-name="N37"/>
    <style:style style:name="Moneda_32_2_32_20_32_50" style:display-name="Moneda 2 20 50" style:family="table-cell" style:data-style-name="N37"/>
    <style:style style:name="Moneda_32_2_32_20_32_51" style:display-name="Moneda 2 20 51" style:family="table-cell" style:data-style-name="N37"/>
    <style:style style:name="Moneda_32_2_32_20_32_52" style:display-name="Moneda 2 20 52" style:family="table-cell" style:data-style-name="N37"/>
    <style:style style:name="Moneda_32_2_32_20_32_53" style:display-name="Moneda 2 20 53" style:family="table-cell" style:data-style-name="N37"/>
    <style:style style:name="Moneda_32_2_32_20_32_54" style:display-name="Moneda 2 20 54" style:family="table-cell" style:data-style-name="N37"/>
    <style:style style:name="Moneda_32_2_32_20_32_55" style:display-name="Moneda 2 20 55" style:family="table-cell" style:data-style-name="N37"/>
    <style:style style:name="Moneda_32_2_32_20_32_56" style:display-name="Moneda 2 20 56" style:family="table-cell" style:data-style-name="N37"/>
    <style:style style:name="Moneda_32_2_32_20_32_57" style:display-name="Moneda 2 20 57" style:family="table-cell" style:data-style-name="N37"/>
    <style:style style:name="Moneda_32_2_32_20_32_58" style:display-name="Moneda 2 20 58" style:family="table-cell" style:data-style-name="N37"/>
    <style:style style:name="Moneda_32_2_32_20_32_59" style:display-name="Moneda 2 20 59" style:family="table-cell" style:data-style-name="N37"/>
    <style:style style:name="Moneda_32_2_32_20_32_6" style:display-name="Moneda 2 20 6" style:family="table-cell" style:data-style-name="N37"/>
    <style:style style:name="Moneda_32_2_32_20_32_60" style:display-name="Moneda 2 20 60" style:family="table-cell" style:data-style-name="N37"/>
    <style:style style:name="Moneda_32_2_32_20_32_61" style:display-name="Moneda 2 20 61" style:family="table-cell" style:data-style-name="N37"/>
    <style:style style:name="Moneda_32_2_32_20_32_62" style:display-name="Moneda 2 20 62" style:family="table-cell" style:data-style-name="N37"/>
    <style:style style:name="Moneda_32_2_32_20_32_63" style:display-name="Moneda 2 20 63" style:family="table-cell" style:data-style-name="N37"/>
    <style:style style:name="Moneda_32_2_32_20_32_64" style:display-name="Moneda 2 20 64" style:family="table-cell" style:data-style-name="N37"/>
    <style:style style:name="Moneda_32_2_32_20_32_65" style:display-name="Moneda 2 20 65" style:family="table-cell" style:data-style-name="N37"/>
    <style:style style:name="Moneda_32_2_32_20_32_66" style:display-name="Moneda 2 20 66" style:family="table-cell" style:data-style-name="N37"/>
    <style:style style:name="Moneda_32_2_32_20_32_67" style:display-name="Moneda 2 20 67" style:family="table-cell" style:data-style-name="N37"/>
    <style:style style:name="Moneda_32_2_32_20_32_68" style:display-name="Moneda 2 20 68" style:family="table-cell" style:data-style-name="N37"/>
    <style:style style:name="Moneda_32_2_32_20_32_69" style:display-name="Moneda 2 20 69" style:family="table-cell" style:data-style-name="N37"/>
    <style:style style:name="Moneda_32_2_32_20_32_7" style:display-name="Moneda 2 20 7" style:family="table-cell" style:data-style-name="N37"/>
    <style:style style:name="Moneda_32_2_32_20_32_70" style:display-name="Moneda 2 20 70" style:family="table-cell" style:data-style-name="N37"/>
    <style:style style:name="Moneda_32_2_32_20_32_71" style:display-name="Moneda 2 20 71" style:family="table-cell" style:data-style-name="N37"/>
    <style:style style:name="Moneda_32_2_32_20_32_72" style:display-name="Moneda 2 20 72" style:family="table-cell" style:data-style-name="N37"/>
    <style:style style:name="Moneda_32_2_32_20_32_73" style:display-name="Moneda 2 20 73" style:family="table-cell" style:data-style-name="N37"/>
    <style:style style:name="Moneda_32_2_32_20_32_74" style:display-name="Moneda 2 20 74" style:family="table-cell" style:data-style-name="N37"/>
    <style:style style:name="Moneda_32_2_32_20_32_75" style:display-name="Moneda 2 20 75" style:family="table-cell" style:data-style-name="N37"/>
    <style:style style:name="Moneda_32_2_32_20_32_76" style:display-name="Moneda 2 20 76" style:family="table-cell" style:data-style-name="N37"/>
    <style:style style:name="Moneda_32_2_32_20_32_77" style:display-name="Moneda 2 20 77" style:family="table-cell" style:data-style-name="N37"/>
    <style:style style:name="Moneda_32_2_32_20_32_78" style:display-name="Moneda 2 20 78" style:family="table-cell" style:data-style-name="N37"/>
    <style:style style:name="Moneda_32_2_32_20_32_79" style:display-name="Moneda 2 20 79" style:family="table-cell" style:data-style-name="N37"/>
    <style:style style:name="Moneda_32_2_32_20_32_8" style:display-name="Moneda 2 20 8" style:family="table-cell" style:data-style-name="N37"/>
    <style:style style:name="Moneda_32_2_32_20_32_80" style:display-name="Moneda 2 20 80" style:family="table-cell" style:data-style-name="N37"/>
    <style:style style:name="Moneda_32_2_32_20_32_81" style:display-name="Moneda 2 20 81" style:family="table-cell" style:data-style-name="N37"/>
    <style:style style:name="Moneda_32_2_32_20_32_82" style:display-name="Moneda 2 20 82" style:family="table-cell" style:data-style-name="N37"/>
    <style:style style:name="Moneda_32_2_32_20_32_83" style:display-name="Moneda 2 20 83" style:family="table-cell" style:data-style-name="N37"/>
    <style:style style:name="Moneda_32_2_32_20_32_84" style:display-name="Moneda 2 20 84" style:family="table-cell" style:data-style-name="N37"/>
    <style:style style:name="Moneda_32_2_32_20_32_85" style:display-name="Moneda 2 20 85" style:family="table-cell" style:data-style-name="N37"/>
    <style:style style:name="Moneda_32_2_32_20_32_86" style:display-name="Moneda 2 20 86" style:family="table-cell" style:data-style-name="N37"/>
    <style:style style:name="Moneda_32_2_32_20_32_87" style:display-name="Moneda 2 20 87" style:family="table-cell" style:data-style-name="N37"/>
    <style:style style:name="Moneda_32_2_32_20_32_88" style:display-name="Moneda 2 20 88" style:family="table-cell" style:data-style-name="N37"/>
    <style:style style:name="Moneda_32_2_32_20_32_89" style:display-name="Moneda 2 20 89" style:family="table-cell" style:data-style-name="N37"/>
    <style:style style:name="Moneda_32_2_32_20_32_9" style:display-name="Moneda 2 20 9" style:family="table-cell" style:data-style-name="N37"/>
    <style:style style:name="Moneda_32_2_32_20_32_90" style:display-name="Moneda 2 20 90" style:family="table-cell" style:data-style-name="N37"/>
    <style:style style:name="Moneda_32_2_32_20_32_91" style:display-name="Moneda 2 20 91" style:family="table-cell" style:data-style-name="N37"/>
    <style:style style:name="Moneda_32_2_32_20_32_92" style:display-name="Moneda 2 20 92" style:family="table-cell" style:data-style-name="N37"/>
    <style:style style:name="Moneda_32_2_32_20_32_93" style:display-name="Moneda 2 20 93" style:family="table-cell" style:data-style-name="N37"/>
    <style:style style:name="Moneda_32_2_32_20_32_94" style:display-name="Moneda 2 20 94" style:family="table-cell" style:data-style-name="N37"/>
    <style:style style:name="Moneda_32_2_32_20_32_95" style:display-name="Moneda 2 20 95" style:family="table-cell" style:data-style-name="N37"/>
    <style:style style:name="Moneda_32_2_32_20_32_96" style:display-name="Moneda 2 20 96" style:family="table-cell" style:data-style-name="N37"/>
    <style:style style:name="Moneda_32_2_32_20_32_97" style:display-name="Moneda 2 20 97" style:family="table-cell" style:data-style-name="N37"/>
    <style:style style:name="Moneda_32_2_32_20_32_98" style:display-name="Moneda 2 20 98" style:family="table-cell" style:data-style-name="N37"/>
    <style:style style:name="Moneda_32_2_32_20_32_99" style:display-name="Moneda 2 20 99" style:family="table-cell" style:data-style-name="N37"/>
    <style:style style:name="Moneda_32_2_32_21" style:display-name="Moneda 2 21" style:family="table-cell" style:data-style-name="N37"/>
    <style:style style:name="Moneda_32_2_32_21_32_10" style:display-name="Moneda 2 21 10" style:family="table-cell" style:data-style-name="N37"/>
    <style:style style:name="Moneda_32_2_32_21_32_100" style:display-name="Moneda 2 21 100" style:family="table-cell" style:data-style-name="N37"/>
    <style:style style:name="Moneda_32_2_32_21_32_101" style:display-name="Moneda 2 21 101" style:family="table-cell" style:data-style-name="N37"/>
    <style:style style:name="Moneda_32_2_32_21_32_102" style:display-name="Moneda 2 21 102" style:family="table-cell" style:data-style-name="N37"/>
    <style:style style:name="Moneda_32_2_32_21_32_103" style:display-name="Moneda 2 21 103" style:family="table-cell" style:data-style-name="N37"/>
    <style:style style:name="Moneda_32_2_32_21_32_104" style:display-name="Moneda 2 21 104" style:family="table-cell" style:data-style-name="N37"/>
    <style:style style:name="Moneda_32_2_32_21_32_105" style:display-name="Moneda 2 21 105" style:family="table-cell" style:data-style-name="N37"/>
    <style:style style:name="Moneda_32_2_32_21_32_106" style:display-name="Moneda 2 21 106" style:family="table-cell" style:data-style-name="N37"/>
    <style:style style:name="Moneda_32_2_32_21_32_107" style:display-name="Moneda 2 21 107" style:family="table-cell" style:data-style-name="N37"/>
    <style:style style:name="Moneda_32_2_32_21_32_108" style:display-name="Moneda 2 21 108" style:family="table-cell" style:data-style-name="N37"/>
    <style:style style:name="Moneda_32_2_32_21_32_109" style:display-name="Moneda 2 21 109" style:family="table-cell" style:data-style-name="N37"/>
    <style:style style:name="Moneda_32_2_32_21_32_11" style:display-name="Moneda 2 21 11" style:family="table-cell" style:data-style-name="N37"/>
    <style:style style:name="Moneda_32_2_32_21_32_110" style:display-name="Moneda 2 21 110" style:family="table-cell" style:data-style-name="N37"/>
    <style:style style:name="Moneda_32_2_32_21_32_111" style:display-name="Moneda 2 21 111" style:family="table-cell" style:data-style-name="N37"/>
    <style:style style:name="Moneda_32_2_32_21_32_112" style:display-name="Moneda 2 21 112" style:family="table-cell" style:data-style-name="N37"/>
    <style:style style:name="Moneda_32_2_32_21_32_113" style:display-name="Moneda 2 21 113" style:family="table-cell" style:data-style-name="N37"/>
    <style:style style:name="Moneda_32_2_32_21_32_114" style:display-name="Moneda 2 21 114" style:family="table-cell" style:data-style-name="N37"/>
    <style:style style:name="Moneda_32_2_32_21_32_115" style:display-name="Moneda 2 21 115" style:family="table-cell" style:data-style-name="N37"/>
    <style:style style:name="Moneda_32_2_32_21_32_116" style:display-name="Moneda 2 21 116" style:family="table-cell" style:data-style-name="N37"/>
    <style:style style:name="Moneda_32_2_32_21_32_117" style:display-name="Moneda 2 21 117" style:family="table-cell" style:data-style-name="N37"/>
    <style:style style:name="Moneda_32_2_32_21_32_118" style:display-name="Moneda 2 21 118" style:family="table-cell" style:data-style-name="N37"/>
    <style:style style:name="Moneda_32_2_32_21_32_119" style:display-name="Moneda 2 21 119" style:family="table-cell" style:data-style-name="N37"/>
    <style:style style:name="Moneda_32_2_32_21_32_12" style:display-name="Moneda 2 21 12" style:family="table-cell" style:data-style-name="N37"/>
    <style:style style:name="Moneda_32_2_32_21_32_120" style:display-name="Moneda 2 21 120" style:family="table-cell" style:data-style-name="N37"/>
    <style:style style:name="Moneda_32_2_32_21_32_121" style:display-name="Moneda 2 21 121" style:family="table-cell" style:data-style-name="N37"/>
    <style:style style:name="Moneda_32_2_32_21_32_122" style:display-name="Moneda 2 21 122" style:family="table-cell" style:data-style-name="N37"/>
    <style:style style:name="Moneda_32_2_32_21_32_123" style:display-name="Moneda 2 21 123" style:family="table-cell" style:data-style-name="N37"/>
    <style:style style:name="Moneda_32_2_32_21_32_124" style:display-name="Moneda 2 21 124" style:family="table-cell" style:data-style-name="N37"/>
    <style:style style:name="Moneda_32_2_32_21_32_125" style:display-name="Moneda 2 21 125" style:family="table-cell" style:data-style-name="N37"/>
    <style:style style:name="Moneda_32_2_32_21_32_126" style:display-name="Moneda 2 21 126" style:family="table-cell" style:data-style-name="N37"/>
    <style:style style:name="Moneda_32_2_32_21_32_127" style:display-name="Moneda 2 21 127" style:family="table-cell" style:data-style-name="N37"/>
    <style:style style:name="Moneda_32_2_32_21_32_128" style:display-name="Moneda 2 21 128" style:family="table-cell" style:data-style-name="N37"/>
    <style:style style:name="Moneda_32_2_32_21_32_129" style:display-name="Moneda 2 21 129" style:family="table-cell" style:data-style-name="N37"/>
    <style:style style:name="Moneda_32_2_32_21_32_13" style:display-name="Moneda 2 21 13" style:family="table-cell" style:data-style-name="N37"/>
    <style:style style:name="Moneda_32_2_32_21_32_130" style:display-name="Moneda 2 21 130" style:family="table-cell" style:data-style-name="N37"/>
    <style:style style:name="Moneda_32_2_32_21_32_131" style:display-name="Moneda 2 21 131" style:family="table-cell" style:data-style-name="N37"/>
    <style:style style:name="Moneda_32_2_32_21_32_132" style:display-name="Moneda 2 21 132" style:family="table-cell" style:data-style-name="N37"/>
    <style:style style:name="Moneda_32_2_32_21_32_133" style:display-name="Moneda 2 21 133" style:family="table-cell" style:data-style-name="N37"/>
    <style:style style:name="Moneda_32_2_32_21_32_134" style:display-name="Moneda 2 21 134" style:family="table-cell" style:data-style-name="N37"/>
    <style:style style:name="Moneda_32_2_32_21_32_135" style:display-name="Moneda 2 21 135" style:family="table-cell" style:data-style-name="N37"/>
    <style:style style:name="Moneda_32_2_32_21_32_136" style:display-name="Moneda 2 21 136" style:family="table-cell" style:data-style-name="N37"/>
    <style:style style:name="Moneda_32_2_32_21_32_137" style:display-name="Moneda 2 21 137" style:family="table-cell" style:data-style-name="N37"/>
    <style:style style:name="Moneda_32_2_32_21_32_138" style:display-name="Moneda 2 21 138" style:family="table-cell" style:data-style-name="N37"/>
    <style:style style:name="Moneda_32_2_32_21_32_139" style:display-name="Moneda 2 21 139" style:family="table-cell" style:data-style-name="N37"/>
    <style:style style:name="Moneda_32_2_32_21_32_14" style:display-name="Moneda 2 21 14" style:family="table-cell" style:data-style-name="N37"/>
    <style:style style:name="Moneda_32_2_32_21_32_140" style:display-name="Moneda 2 21 140" style:family="table-cell" style:data-style-name="N37"/>
    <style:style style:name="Moneda_32_2_32_21_32_141" style:display-name="Moneda 2 21 141" style:family="table-cell" style:data-style-name="N37"/>
    <style:style style:name="Moneda_32_2_32_21_32_142" style:display-name="Moneda 2 21 142" style:family="table-cell" style:data-style-name="N37"/>
    <style:style style:name="Moneda_32_2_32_21_32_143" style:display-name="Moneda 2 21 143" style:family="table-cell" style:data-style-name="N37"/>
    <style:style style:name="Moneda_32_2_32_21_32_144" style:display-name="Moneda 2 21 144" style:family="table-cell" style:data-style-name="N37"/>
    <style:style style:name="Moneda_32_2_32_21_32_145" style:display-name="Moneda 2 21 145" style:family="table-cell" style:data-style-name="N37"/>
    <style:style style:name="Moneda_32_2_32_21_32_146" style:display-name="Moneda 2 21 146" style:family="table-cell" style:data-style-name="N37"/>
    <style:style style:name="Moneda_32_2_32_21_32_147" style:display-name="Moneda 2 21 147" style:family="table-cell" style:data-style-name="N37"/>
    <style:style style:name="Moneda_32_2_32_21_32_148" style:display-name="Moneda 2 21 148" style:family="table-cell" style:data-style-name="N37"/>
    <style:style style:name="Moneda_32_2_32_21_32_149" style:display-name="Moneda 2 21 149" style:family="table-cell" style:data-style-name="N37"/>
    <style:style style:name="Moneda_32_2_32_21_32_15" style:display-name="Moneda 2 21 15" style:family="table-cell" style:data-style-name="N37"/>
    <style:style style:name="Moneda_32_2_32_21_32_150" style:display-name="Moneda 2 21 150" style:family="table-cell" style:data-style-name="N37"/>
    <style:style style:name="Moneda_32_2_32_21_32_151" style:display-name="Moneda 2 21 151" style:family="table-cell" style:data-style-name="N37"/>
    <style:style style:name="Moneda_32_2_32_21_32_152" style:display-name="Moneda 2 21 152" style:family="table-cell" style:data-style-name="N37"/>
    <style:style style:name="Moneda_32_2_32_21_32_153" style:display-name="Moneda 2 21 153" style:family="table-cell" style:data-style-name="N37"/>
    <style:style style:name="Moneda_32_2_32_21_32_154" style:display-name="Moneda 2 21 154" style:family="table-cell" style:data-style-name="N37"/>
    <style:style style:name="Moneda_32_2_32_21_32_155" style:display-name="Moneda 2 21 155" style:family="table-cell" style:data-style-name="N37"/>
    <style:style style:name="Moneda_32_2_32_21_32_156" style:display-name="Moneda 2 21 156" style:family="table-cell" style:data-style-name="N37"/>
    <style:style style:name="Moneda_32_2_32_21_32_157" style:display-name="Moneda 2 21 157" style:family="table-cell" style:data-style-name="N37"/>
    <style:style style:name="Moneda_32_2_32_21_32_158" style:display-name="Moneda 2 21 158" style:family="table-cell" style:data-style-name="N37"/>
    <style:style style:name="Moneda_32_2_32_21_32_159" style:display-name="Moneda 2 21 159" style:family="table-cell" style:data-style-name="N37"/>
    <style:style style:name="Moneda_32_2_32_21_32_16" style:display-name="Moneda 2 21 16" style:family="table-cell" style:data-style-name="N37"/>
    <style:style style:name="Moneda_32_2_32_21_32_160" style:display-name="Moneda 2 21 160" style:family="table-cell" style:data-style-name="N37"/>
    <style:style style:name="Moneda_32_2_32_21_32_161" style:display-name="Moneda 2 21 161" style:family="table-cell" style:data-style-name="N37"/>
    <style:style style:name="Moneda_32_2_32_21_32_162" style:display-name="Moneda 2 21 162" style:family="table-cell" style:data-style-name="N37"/>
    <style:style style:name="Moneda_32_2_32_21_32_163" style:display-name="Moneda 2 21 163" style:family="table-cell" style:data-style-name="N37"/>
    <style:style style:name="Moneda_32_2_32_21_32_164" style:display-name="Moneda 2 21 164" style:family="table-cell" style:data-style-name="N37"/>
    <style:style style:name="Moneda_32_2_32_21_32_17" style:display-name="Moneda 2 21 17" style:family="table-cell" style:data-style-name="N37"/>
    <style:style style:name="Moneda_32_2_32_21_32_18" style:display-name="Moneda 2 21 18" style:family="table-cell" style:data-style-name="N37"/>
    <style:style style:name="Moneda_32_2_32_21_32_19" style:display-name="Moneda 2 21 19" style:family="table-cell" style:data-style-name="N37"/>
    <style:style style:name="Moneda_32_2_32_21_32_2" style:display-name="Moneda 2 21 2" style:family="table-cell" style:data-style-name="N37"/>
    <style:style style:name="Moneda_32_2_32_21_32_20" style:display-name="Moneda 2 21 20" style:family="table-cell" style:data-style-name="N37"/>
    <style:style style:name="Moneda_32_2_32_21_32_21" style:display-name="Moneda 2 21 21" style:family="table-cell" style:data-style-name="N37"/>
    <style:style style:name="Moneda_32_2_32_21_32_22" style:display-name="Moneda 2 21 22" style:family="table-cell" style:data-style-name="N37"/>
    <style:style style:name="Moneda_32_2_32_21_32_23" style:display-name="Moneda 2 21 23" style:family="table-cell" style:data-style-name="N37"/>
    <style:style style:name="Moneda_32_2_32_21_32_24" style:display-name="Moneda 2 21 24" style:family="table-cell" style:data-style-name="N37"/>
    <style:style style:name="Moneda_32_2_32_21_32_25" style:display-name="Moneda 2 21 25" style:family="table-cell" style:data-style-name="N37"/>
    <style:style style:name="Moneda_32_2_32_21_32_26" style:display-name="Moneda 2 21 26" style:family="table-cell" style:data-style-name="N37"/>
    <style:style style:name="Moneda_32_2_32_21_32_27" style:display-name="Moneda 2 21 27" style:family="table-cell" style:data-style-name="N37"/>
    <style:style style:name="Moneda_32_2_32_21_32_28" style:display-name="Moneda 2 21 28" style:family="table-cell" style:data-style-name="N37"/>
    <style:style style:name="Moneda_32_2_32_21_32_29" style:display-name="Moneda 2 21 29" style:family="table-cell" style:data-style-name="N37"/>
    <style:style style:name="Moneda_32_2_32_21_32_3" style:display-name="Moneda 2 21 3" style:family="table-cell" style:data-style-name="N37"/>
    <style:style style:name="Moneda_32_2_32_21_32_30" style:display-name="Moneda 2 21 30" style:family="table-cell" style:data-style-name="N37"/>
    <style:style style:name="Moneda_32_2_32_21_32_31" style:display-name="Moneda 2 21 31" style:family="table-cell" style:data-style-name="N37"/>
    <style:style style:name="Moneda_32_2_32_21_32_32" style:display-name="Moneda 2 21 32" style:family="table-cell" style:data-style-name="N37"/>
    <style:style style:name="Moneda_32_2_32_21_32_33" style:display-name="Moneda 2 21 33" style:family="table-cell" style:data-style-name="N37"/>
    <style:style style:name="Moneda_32_2_32_21_32_34" style:display-name="Moneda 2 21 34" style:family="table-cell" style:data-style-name="N37"/>
    <style:style style:name="Moneda_32_2_32_21_32_35" style:display-name="Moneda 2 21 35" style:family="table-cell" style:data-style-name="N37"/>
    <style:style style:name="Moneda_32_2_32_21_32_36" style:display-name="Moneda 2 21 36" style:family="table-cell" style:data-style-name="N37"/>
    <style:style style:name="Moneda_32_2_32_21_32_37" style:display-name="Moneda 2 21 37" style:family="table-cell" style:data-style-name="N37"/>
    <style:style style:name="Moneda_32_2_32_21_32_38" style:display-name="Moneda 2 21 38" style:family="table-cell" style:data-style-name="N37"/>
    <style:style style:name="Moneda_32_2_32_21_32_39" style:display-name="Moneda 2 21 39" style:family="table-cell" style:data-style-name="N37"/>
    <style:style style:name="Moneda_32_2_32_21_32_4" style:display-name="Moneda 2 21 4" style:family="table-cell" style:data-style-name="N37"/>
    <style:style style:name="Moneda_32_2_32_21_32_40" style:display-name="Moneda 2 21 40" style:family="table-cell" style:data-style-name="N37"/>
    <style:style style:name="Moneda_32_2_32_21_32_41" style:display-name="Moneda 2 21 41" style:family="table-cell" style:data-style-name="N37"/>
    <style:style style:name="Moneda_32_2_32_21_32_42" style:display-name="Moneda 2 21 42" style:family="table-cell" style:data-style-name="N37"/>
    <style:style style:name="Moneda_32_2_32_21_32_43" style:display-name="Moneda 2 21 43" style:family="table-cell" style:data-style-name="N37"/>
    <style:style style:name="Moneda_32_2_32_21_32_44" style:display-name="Moneda 2 21 44" style:family="table-cell" style:data-style-name="N37"/>
    <style:style style:name="Moneda_32_2_32_21_32_45" style:display-name="Moneda 2 21 45" style:family="table-cell" style:data-style-name="N37"/>
    <style:style style:name="Moneda_32_2_32_21_32_46" style:display-name="Moneda 2 21 46" style:family="table-cell" style:data-style-name="N37"/>
    <style:style style:name="Moneda_32_2_32_21_32_47" style:display-name="Moneda 2 21 47" style:family="table-cell" style:data-style-name="N37"/>
    <style:style style:name="Moneda_32_2_32_21_32_48" style:display-name="Moneda 2 21 48" style:family="table-cell" style:data-style-name="N37"/>
    <style:style style:name="Moneda_32_2_32_21_32_49" style:display-name="Moneda 2 21 49" style:family="table-cell" style:data-style-name="N37"/>
    <style:style style:name="Moneda_32_2_32_21_32_5" style:display-name="Moneda 2 21 5" style:family="table-cell" style:data-style-name="N37"/>
    <style:style style:name="Moneda_32_2_32_21_32_50" style:display-name="Moneda 2 21 50" style:family="table-cell" style:data-style-name="N37"/>
    <style:style style:name="Moneda_32_2_32_21_32_51" style:display-name="Moneda 2 21 51" style:family="table-cell" style:data-style-name="N37"/>
    <style:style style:name="Moneda_32_2_32_21_32_52" style:display-name="Moneda 2 21 52" style:family="table-cell" style:data-style-name="N37"/>
    <style:style style:name="Moneda_32_2_32_21_32_53" style:display-name="Moneda 2 21 53" style:family="table-cell" style:data-style-name="N37"/>
    <style:style style:name="Moneda_32_2_32_21_32_54" style:display-name="Moneda 2 21 54" style:family="table-cell" style:data-style-name="N37"/>
    <style:style style:name="Moneda_32_2_32_21_32_55" style:display-name="Moneda 2 21 55" style:family="table-cell" style:data-style-name="N37"/>
    <style:style style:name="Moneda_32_2_32_21_32_56" style:display-name="Moneda 2 21 56" style:family="table-cell" style:data-style-name="N37"/>
    <style:style style:name="Moneda_32_2_32_21_32_57" style:display-name="Moneda 2 21 57" style:family="table-cell" style:data-style-name="N37"/>
    <style:style style:name="Moneda_32_2_32_21_32_58" style:display-name="Moneda 2 21 58" style:family="table-cell" style:data-style-name="N37"/>
    <style:style style:name="Moneda_32_2_32_21_32_59" style:display-name="Moneda 2 21 59" style:family="table-cell" style:data-style-name="N37"/>
    <style:style style:name="Moneda_32_2_32_21_32_6" style:display-name="Moneda 2 21 6" style:family="table-cell" style:data-style-name="N37"/>
    <style:style style:name="Moneda_32_2_32_21_32_60" style:display-name="Moneda 2 21 60" style:family="table-cell" style:data-style-name="N37"/>
    <style:style style:name="Moneda_32_2_32_21_32_61" style:display-name="Moneda 2 21 61" style:family="table-cell" style:data-style-name="N37"/>
    <style:style style:name="Moneda_32_2_32_21_32_62" style:display-name="Moneda 2 21 62" style:family="table-cell" style:data-style-name="N37"/>
    <style:style style:name="Moneda_32_2_32_21_32_63" style:display-name="Moneda 2 21 63" style:family="table-cell" style:data-style-name="N37"/>
    <style:style style:name="Moneda_32_2_32_21_32_64" style:display-name="Moneda 2 21 64" style:family="table-cell" style:data-style-name="N37"/>
    <style:style style:name="Moneda_32_2_32_21_32_65" style:display-name="Moneda 2 21 65" style:family="table-cell" style:data-style-name="N37"/>
    <style:style style:name="Moneda_32_2_32_21_32_66" style:display-name="Moneda 2 21 66" style:family="table-cell" style:data-style-name="N37"/>
    <style:style style:name="Moneda_32_2_32_21_32_67" style:display-name="Moneda 2 21 67" style:family="table-cell" style:data-style-name="N37"/>
    <style:style style:name="Moneda_32_2_32_21_32_68" style:display-name="Moneda 2 21 68" style:family="table-cell" style:data-style-name="N37"/>
    <style:style style:name="Moneda_32_2_32_21_32_69" style:display-name="Moneda 2 21 69" style:family="table-cell" style:data-style-name="N37"/>
    <style:style style:name="Moneda_32_2_32_21_32_7" style:display-name="Moneda 2 21 7" style:family="table-cell" style:data-style-name="N37"/>
    <style:style style:name="Moneda_32_2_32_21_32_70" style:display-name="Moneda 2 21 70" style:family="table-cell" style:data-style-name="N37"/>
    <style:style style:name="Moneda_32_2_32_21_32_71" style:display-name="Moneda 2 21 71" style:family="table-cell" style:data-style-name="N37"/>
    <style:style style:name="Moneda_32_2_32_21_32_72" style:display-name="Moneda 2 21 72" style:family="table-cell" style:data-style-name="N37"/>
    <style:style style:name="Moneda_32_2_32_21_32_73" style:display-name="Moneda 2 21 73" style:family="table-cell" style:data-style-name="N37"/>
    <style:style style:name="Moneda_32_2_32_21_32_74" style:display-name="Moneda 2 21 74" style:family="table-cell" style:data-style-name="N37"/>
    <style:style style:name="Moneda_32_2_32_21_32_75" style:display-name="Moneda 2 21 75" style:family="table-cell" style:data-style-name="N37"/>
    <style:style style:name="Moneda_32_2_32_21_32_76" style:display-name="Moneda 2 21 76" style:family="table-cell" style:data-style-name="N37"/>
    <style:style style:name="Moneda_32_2_32_21_32_77" style:display-name="Moneda 2 21 77" style:family="table-cell" style:data-style-name="N37"/>
    <style:style style:name="Moneda_32_2_32_21_32_78" style:display-name="Moneda 2 21 78" style:family="table-cell" style:data-style-name="N37"/>
    <style:style style:name="Moneda_32_2_32_21_32_79" style:display-name="Moneda 2 21 79" style:family="table-cell" style:data-style-name="N37"/>
    <style:style style:name="Moneda_32_2_32_21_32_8" style:display-name="Moneda 2 21 8" style:family="table-cell" style:data-style-name="N37"/>
    <style:style style:name="Moneda_32_2_32_21_32_80" style:display-name="Moneda 2 21 80" style:family="table-cell" style:data-style-name="N37"/>
    <style:style style:name="Moneda_32_2_32_21_32_81" style:display-name="Moneda 2 21 81" style:family="table-cell" style:data-style-name="N37"/>
    <style:style style:name="Moneda_32_2_32_21_32_82" style:display-name="Moneda 2 21 82" style:family="table-cell" style:data-style-name="N37"/>
    <style:style style:name="Moneda_32_2_32_21_32_83" style:display-name="Moneda 2 21 83" style:family="table-cell" style:data-style-name="N37"/>
    <style:style style:name="Moneda_32_2_32_21_32_84" style:display-name="Moneda 2 21 84" style:family="table-cell" style:data-style-name="N37"/>
    <style:style style:name="Moneda_32_2_32_21_32_85" style:display-name="Moneda 2 21 85" style:family="table-cell" style:data-style-name="N37"/>
    <style:style style:name="Moneda_32_2_32_21_32_86" style:display-name="Moneda 2 21 86" style:family="table-cell" style:data-style-name="N37"/>
    <style:style style:name="Moneda_32_2_32_21_32_87" style:display-name="Moneda 2 21 87" style:family="table-cell" style:data-style-name="N37"/>
    <style:style style:name="Moneda_32_2_32_21_32_88" style:display-name="Moneda 2 21 88" style:family="table-cell" style:data-style-name="N37"/>
    <style:style style:name="Moneda_32_2_32_21_32_89" style:display-name="Moneda 2 21 89" style:family="table-cell" style:data-style-name="N37"/>
    <style:style style:name="Moneda_32_2_32_21_32_9" style:display-name="Moneda 2 21 9" style:family="table-cell" style:data-style-name="N37"/>
    <style:style style:name="Moneda_32_2_32_21_32_90" style:display-name="Moneda 2 21 90" style:family="table-cell" style:data-style-name="N37"/>
    <style:style style:name="Moneda_32_2_32_21_32_91" style:display-name="Moneda 2 21 91" style:family="table-cell" style:data-style-name="N37"/>
    <style:style style:name="Moneda_32_2_32_21_32_92" style:display-name="Moneda 2 21 92" style:family="table-cell" style:data-style-name="N37"/>
    <style:style style:name="Moneda_32_2_32_21_32_93" style:display-name="Moneda 2 21 93" style:family="table-cell" style:data-style-name="N37"/>
    <style:style style:name="Moneda_32_2_32_21_32_94" style:display-name="Moneda 2 21 94" style:family="table-cell" style:data-style-name="N37"/>
    <style:style style:name="Moneda_32_2_32_21_32_95" style:display-name="Moneda 2 21 95" style:family="table-cell" style:data-style-name="N37"/>
    <style:style style:name="Moneda_32_2_32_21_32_96" style:display-name="Moneda 2 21 96" style:family="table-cell" style:data-style-name="N37"/>
    <style:style style:name="Moneda_32_2_32_21_32_97" style:display-name="Moneda 2 21 97" style:family="table-cell" style:data-style-name="N37"/>
    <style:style style:name="Moneda_32_2_32_21_32_98" style:display-name="Moneda 2 21 98" style:family="table-cell" style:data-style-name="N37"/>
    <style:style style:name="Moneda_32_2_32_21_32_99" style:display-name="Moneda 2 21 99" style:family="table-cell" style:data-style-name="N37"/>
    <style:style style:name="Moneda_32_2_32_22" style:display-name="Moneda 2 22" style:family="table-cell" style:data-style-name="N37"/>
    <style:style style:name="Moneda_32_2_32_22_32_10" style:display-name="Moneda 2 22 10" style:family="table-cell" style:data-style-name="N37"/>
    <style:style style:name="Moneda_32_2_32_22_32_100" style:display-name="Moneda 2 22 100" style:family="table-cell" style:data-style-name="N37"/>
    <style:style style:name="Moneda_32_2_32_22_32_101" style:display-name="Moneda 2 22 101" style:family="table-cell" style:data-style-name="N37"/>
    <style:style style:name="Moneda_32_2_32_22_32_102" style:display-name="Moneda 2 22 102" style:family="table-cell" style:data-style-name="N37"/>
    <style:style style:name="Moneda_32_2_32_22_32_103" style:display-name="Moneda 2 22 103" style:family="table-cell" style:data-style-name="N37"/>
    <style:style style:name="Moneda_32_2_32_22_32_104" style:display-name="Moneda 2 22 104" style:family="table-cell" style:data-style-name="N37"/>
    <style:style style:name="Moneda_32_2_32_22_32_105" style:display-name="Moneda 2 22 105" style:family="table-cell" style:data-style-name="N37"/>
    <style:style style:name="Moneda_32_2_32_22_32_106" style:display-name="Moneda 2 22 106" style:family="table-cell" style:data-style-name="N37"/>
    <style:style style:name="Moneda_32_2_32_22_32_107" style:display-name="Moneda 2 22 107" style:family="table-cell" style:data-style-name="N37"/>
    <style:style style:name="Moneda_32_2_32_22_32_108" style:display-name="Moneda 2 22 108" style:family="table-cell" style:data-style-name="N37"/>
    <style:style style:name="Moneda_32_2_32_22_32_109" style:display-name="Moneda 2 22 109" style:family="table-cell" style:data-style-name="N37"/>
    <style:style style:name="Moneda_32_2_32_22_32_11" style:display-name="Moneda 2 22 11" style:family="table-cell" style:data-style-name="N37"/>
    <style:style style:name="Moneda_32_2_32_22_32_110" style:display-name="Moneda 2 22 110" style:family="table-cell" style:data-style-name="N37"/>
    <style:style style:name="Moneda_32_2_32_22_32_111" style:display-name="Moneda 2 22 111" style:family="table-cell" style:data-style-name="N37"/>
    <style:style style:name="Moneda_32_2_32_22_32_112" style:display-name="Moneda 2 22 112" style:family="table-cell" style:data-style-name="N37"/>
    <style:style style:name="Moneda_32_2_32_22_32_113" style:display-name="Moneda 2 22 113" style:family="table-cell" style:data-style-name="N37"/>
    <style:style style:name="Moneda_32_2_32_22_32_114" style:display-name="Moneda 2 22 114" style:family="table-cell" style:data-style-name="N37"/>
    <style:style style:name="Moneda_32_2_32_22_32_115" style:display-name="Moneda 2 22 115" style:family="table-cell" style:data-style-name="N37"/>
    <style:style style:name="Moneda_32_2_32_22_32_116" style:display-name="Moneda 2 22 116" style:family="table-cell" style:data-style-name="N37"/>
    <style:style style:name="Moneda_32_2_32_22_32_117" style:display-name="Moneda 2 22 117" style:family="table-cell" style:data-style-name="N37"/>
    <style:style style:name="Moneda_32_2_32_22_32_118" style:display-name="Moneda 2 22 118" style:family="table-cell" style:data-style-name="N37"/>
    <style:style style:name="Moneda_32_2_32_22_32_119" style:display-name="Moneda 2 22 119" style:family="table-cell" style:data-style-name="N37"/>
    <style:style style:name="Moneda_32_2_32_22_32_12" style:display-name="Moneda 2 22 12" style:family="table-cell" style:data-style-name="N37"/>
    <style:style style:name="Moneda_32_2_32_22_32_120" style:display-name="Moneda 2 22 120" style:family="table-cell" style:data-style-name="N37"/>
    <style:style style:name="Moneda_32_2_32_22_32_121" style:display-name="Moneda 2 22 121" style:family="table-cell" style:data-style-name="N37"/>
    <style:style style:name="Moneda_32_2_32_22_32_122" style:display-name="Moneda 2 22 122" style:family="table-cell" style:data-style-name="N37"/>
    <style:style style:name="Moneda_32_2_32_22_32_123" style:display-name="Moneda 2 22 123" style:family="table-cell" style:data-style-name="N37"/>
    <style:style style:name="Moneda_32_2_32_22_32_124" style:display-name="Moneda 2 22 124" style:family="table-cell" style:data-style-name="N37"/>
    <style:style style:name="Moneda_32_2_32_22_32_125" style:display-name="Moneda 2 22 125" style:family="table-cell" style:data-style-name="N37"/>
    <style:style style:name="Moneda_32_2_32_22_32_126" style:display-name="Moneda 2 22 126" style:family="table-cell" style:data-style-name="N37"/>
    <style:style style:name="Moneda_32_2_32_22_32_127" style:display-name="Moneda 2 22 127" style:family="table-cell" style:data-style-name="N37"/>
    <style:style style:name="Moneda_32_2_32_22_32_128" style:display-name="Moneda 2 22 128" style:family="table-cell" style:data-style-name="N37"/>
    <style:style style:name="Moneda_32_2_32_22_32_129" style:display-name="Moneda 2 22 129" style:family="table-cell" style:data-style-name="N37"/>
    <style:style style:name="Moneda_32_2_32_22_32_13" style:display-name="Moneda 2 22 13" style:family="table-cell" style:data-style-name="N37"/>
    <style:style style:name="Moneda_32_2_32_22_32_130" style:display-name="Moneda 2 22 130" style:family="table-cell" style:data-style-name="N37"/>
    <style:style style:name="Moneda_32_2_32_22_32_131" style:display-name="Moneda 2 22 131" style:family="table-cell" style:data-style-name="N37"/>
    <style:style style:name="Moneda_32_2_32_22_32_132" style:display-name="Moneda 2 22 132" style:family="table-cell" style:data-style-name="N37"/>
    <style:style style:name="Moneda_32_2_32_22_32_133" style:display-name="Moneda 2 22 133" style:family="table-cell" style:data-style-name="N37"/>
    <style:style style:name="Moneda_32_2_32_22_32_134" style:display-name="Moneda 2 22 134" style:family="table-cell" style:data-style-name="N37"/>
    <style:style style:name="Moneda_32_2_32_22_32_135" style:display-name="Moneda 2 22 135" style:family="table-cell" style:data-style-name="N37"/>
    <style:style style:name="Moneda_32_2_32_22_32_136" style:display-name="Moneda 2 22 136" style:family="table-cell" style:data-style-name="N37"/>
    <style:style style:name="Moneda_32_2_32_22_32_137" style:display-name="Moneda 2 22 137" style:family="table-cell" style:data-style-name="N37"/>
    <style:style style:name="Moneda_32_2_32_22_32_138" style:display-name="Moneda 2 22 138" style:family="table-cell" style:data-style-name="N37"/>
    <style:style style:name="Moneda_32_2_32_22_32_139" style:display-name="Moneda 2 22 139" style:family="table-cell" style:data-style-name="N37"/>
    <style:style style:name="Moneda_32_2_32_22_32_14" style:display-name="Moneda 2 22 14" style:family="table-cell" style:data-style-name="N37"/>
    <style:style style:name="Moneda_32_2_32_22_32_140" style:display-name="Moneda 2 22 140" style:family="table-cell" style:data-style-name="N37"/>
    <style:style style:name="Moneda_32_2_32_22_32_141" style:display-name="Moneda 2 22 141" style:family="table-cell" style:data-style-name="N37"/>
    <style:style style:name="Moneda_32_2_32_22_32_142" style:display-name="Moneda 2 22 142" style:family="table-cell" style:data-style-name="N37"/>
    <style:style style:name="Moneda_32_2_32_22_32_143" style:display-name="Moneda 2 22 143" style:family="table-cell" style:data-style-name="N37"/>
    <style:style style:name="Moneda_32_2_32_22_32_144" style:display-name="Moneda 2 22 144" style:family="table-cell" style:data-style-name="N37"/>
    <style:style style:name="Moneda_32_2_32_22_32_145" style:display-name="Moneda 2 22 145" style:family="table-cell" style:data-style-name="N37"/>
    <style:style style:name="Moneda_32_2_32_22_32_146" style:display-name="Moneda 2 22 146" style:family="table-cell" style:data-style-name="N37"/>
    <style:style style:name="Moneda_32_2_32_22_32_147" style:display-name="Moneda 2 22 147" style:family="table-cell" style:data-style-name="N37"/>
    <style:style style:name="Moneda_32_2_32_22_32_148" style:display-name="Moneda 2 22 148" style:family="table-cell" style:data-style-name="N37"/>
    <style:style style:name="Moneda_32_2_32_22_32_149" style:display-name="Moneda 2 22 149" style:family="table-cell" style:data-style-name="N37"/>
    <style:style style:name="Moneda_32_2_32_22_32_15" style:display-name="Moneda 2 22 15" style:family="table-cell" style:data-style-name="N37"/>
    <style:style style:name="Moneda_32_2_32_22_32_150" style:display-name="Moneda 2 22 150" style:family="table-cell" style:data-style-name="N37"/>
    <style:style style:name="Moneda_32_2_32_22_32_151" style:display-name="Moneda 2 22 151" style:family="table-cell" style:data-style-name="N37"/>
    <style:style style:name="Moneda_32_2_32_22_32_152" style:display-name="Moneda 2 22 152" style:family="table-cell" style:data-style-name="N37"/>
    <style:style style:name="Moneda_32_2_32_22_32_153" style:display-name="Moneda 2 22 153" style:family="table-cell" style:data-style-name="N37"/>
    <style:style style:name="Moneda_32_2_32_22_32_154" style:display-name="Moneda 2 22 154" style:family="table-cell" style:data-style-name="N37"/>
    <style:style style:name="Moneda_32_2_32_22_32_155" style:display-name="Moneda 2 22 155" style:family="table-cell" style:data-style-name="N37"/>
    <style:style style:name="Moneda_32_2_32_22_32_156" style:display-name="Moneda 2 22 156" style:family="table-cell" style:data-style-name="N37"/>
    <style:style style:name="Moneda_32_2_32_22_32_157" style:display-name="Moneda 2 22 157" style:family="table-cell" style:data-style-name="N37"/>
    <style:style style:name="Moneda_32_2_32_22_32_158" style:display-name="Moneda 2 22 158" style:family="table-cell" style:data-style-name="N37"/>
    <style:style style:name="Moneda_32_2_32_22_32_159" style:display-name="Moneda 2 22 159" style:family="table-cell" style:data-style-name="N37"/>
    <style:style style:name="Moneda_32_2_32_22_32_16" style:display-name="Moneda 2 22 16" style:family="table-cell" style:data-style-name="N37"/>
    <style:style style:name="Moneda_32_2_32_22_32_160" style:display-name="Moneda 2 22 160" style:family="table-cell" style:data-style-name="N37"/>
    <style:style style:name="Moneda_32_2_32_22_32_161" style:display-name="Moneda 2 22 161" style:family="table-cell" style:data-style-name="N37"/>
    <style:style style:name="Moneda_32_2_32_22_32_162" style:display-name="Moneda 2 22 162" style:family="table-cell" style:data-style-name="N37"/>
    <style:style style:name="Moneda_32_2_32_22_32_163" style:display-name="Moneda 2 22 163" style:family="table-cell" style:data-style-name="N37"/>
    <style:style style:name="Moneda_32_2_32_22_32_164" style:display-name="Moneda 2 22 164" style:family="table-cell" style:data-style-name="N37"/>
    <style:style style:name="Moneda_32_2_32_22_32_17" style:display-name="Moneda 2 22 17" style:family="table-cell" style:data-style-name="N37"/>
    <style:style style:name="Moneda_32_2_32_22_32_18" style:display-name="Moneda 2 22 18" style:family="table-cell" style:data-style-name="N37"/>
    <style:style style:name="Moneda_32_2_32_22_32_19" style:display-name="Moneda 2 22 19" style:family="table-cell" style:data-style-name="N37"/>
    <style:style style:name="Moneda_32_2_32_22_32_2" style:display-name="Moneda 2 22 2" style:family="table-cell" style:data-style-name="N37"/>
    <style:style style:name="Moneda_32_2_32_22_32_20" style:display-name="Moneda 2 22 20" style:family="table-cell" style:data-style-name="N37"/>
    <style:style style:name="Moneda_32_2_32_22_32_21" style:display-name="Moneda 2 22 21" style:family="table-cell" style:data-style-name="N37"/>
    <style:style style:name="Moneda_32_2_32_22_32_22" style:display-name="Moneda 2 22 22" style:family="table-cell" style:data-style-name="N37"/>
    <style:style style:name="Moneda_32_2_32_22_32_23" style:display-name="Moneda 2 22 23" style:family="table-cell" style:data-style-name="N37"/>
    <style:style style:name="Moneda_32_2_32_22_32_24" style:display-name="Moneda 2 22 24" style:family="table-cell" style:data-style-name="N37"/>
    <style:style style:name="Moneda_32_2_32_22_32_25" style:display-name="Moneda 2 22 25" style:family="table-cell" style:data-style-name="N37"/>
    <style:style style:name="Moneda_32_2_32_22_32_26" style:display-name="Moneda 2 22 26" style:family="table-cell" style:data-style-name="N37"/>
    <style:style style:name="Moneda_32_2_32_22_32_27" style:display-name="Moneda 2 22 27" style:family="table-cell" style:data-style-name="N37"/>
    <style:style style:name="Moneda_32_2_32_22_32_28" style:display-name="Moneda 2 22 28" style:family="table-cell" style:data-style-name="N37"/>
    <style:style style:name="Moneda_32_2_32_22_32_29" style:display-name="Moneda 2 22 29" style:family="table-cell" style:data-style-name="N37"/>
    <style:style style:name="Moneda_32_2_32_22_32_3" style:display-name="Moneda 2 22 3" style:family="table-cell" style:data-style-name="N37"/>
    <style:style style:name="Moneda_32_2_32_22_32_30" style:display-name="Moneda 2 22 30" style:family="table-cell" style:data-style-name="N37"/>
    <style:style style:name="Moneda_32_2_32_22_32_31" style:display-name="Moneda 2 22 31" style:family="table-cell" style:data-style-name="N37"/>
    <style:style style:name="Moneda_32_2_32_22_32_32" style:display-name="Moneda 2 22 32" style:family="table-cell" style:data-style-name="N37"/>
    <style:style style:name="Moneda_32_2_32_22_32_33" style:display-name="Moneda 2 22 33" style:family="table-cell" style:data-style-name="N37"/>
    <style:style style:name="Moneda_32_2_32_22_32_34" style:display-name="Moneda 2 22 34" style:family="table-cell" style:data-style-name="N37"/>
    <style:style style:name="Moneda_32_2_32_22_32_35" style:display-name="Moneda 2 22 35" style:family="table-cell" style:data-style-name="N37"/>
    <style:style style:name="Moneda_32_2_32_22_32_36" style:display-name="Moneda 2 22 36" style:family="table-cell" style:data-style-name="N37"/>
    <style:style style:name="Moneda_32_2_32_22_32_37" style:display-name="Moneda 2 22 37" style:family="table-cell" style:data-style-name="N37"/>
    <style:style style:name="Moneda_32_2_32_22_32_38" style:display-name="Moneda 2 22 38" style:family="table-cell" style:data-style-name="N37"/>
    <style:style style:name="Moneda_32_2_32_22_32_39" style:display-name="Moneda 2 22 39" style:family="table-cell" style:data-style-name="N37"/>
    <style:style style:name="Moneda_32_2_32_22_32_4" style:display-name="Moneda 2 22 4" style:family="table-cell" style:data-style-name="N37"/>
    <style:style style:name="Moneda_32_2_32_22_32_40" style:display-name="Moneda 2 22 40" style:family="table-cell" style:data-style-name="N37"/>
    <style:style style:name="Moneda_32_2_32_22_32_41" style:display-name="Moneda 2 22 41" style:family="table-cell" style:data-style-name="N37"/>
    <style:style style:name="Moneda_32_2_32_22_32_42" style:display-name="Moneda 2 22 42" style:family="table-cell" style:data-style-name="N37"/>
    <style:style style:name="Moneda_32_2_32_22_32_43" style:display-name="Moneda 2 22 43" style:family="table-cell" style:data-style-name="N37"/>
    <style:style style:name="Moneda_32_2_32_22_32_44" style:display-name="Moneda 2 22 44" style:family="table-cell" style:data-style-name="N37"/>
    <style:style style:name="Moneda_32_2_32_22_32_45" style:display-name="Moneda 2 22 45" style:family="table-cell" style:data-style-name="N37"/>
    <style:style style:name="Moneda_32_2_32_22_32_46" style:display-name="Moneda 2 22 46" style:family="table-cell" style:data-style-name="N37"/>
    <style:style style:name="Moneda_32_2_32_22_32_47" style:display-name="Moneda 2 22 47" style:family="table-cell" style:data-style-name="N37"/>
    <style:style style:name="Moneda_32_2_32_22_32_48" style:display-name="Moneda 2 22 48" style:family="table-cell" style:data-style-name="N37"/>
    <style:style style:name="Moneda_32_2_32_22_32_49" style:display-name="Moneda 2 22 49" style:family="table-cell" style:data-style-name="N37"/>
    <style:style style:name="Moneda_32_2_32_22_32_5" style:display-name="Moneda 2 22 5" style:family="table-cell" style:data-style-name="N37"/>
    <style:style style:name="Moneda_32_2_32_22_32_50" style:display-name="Moneda 2 22 50" style:family="table-cell" style:data-style-name="N37"/>
    <style:style style:name="Moneda_32_2_32_22_32_51" style:display-name="Moneda 2 22 51" style:family="table-cell" style:data-style-name="N37"/>
    <style:style style:name="Moneda_32_2_32_22_32_52" style:display-name="Moneda 2 22 52" style:family="table-cell" style:data-style-name="N37"/>
    <style:style style:name="Moneda_32_2_32_22_32_53" style:display-name="Moneda 2 22 53" style:family="table-cell" style:data-style-name="N37"/>
    <style:style style:name="Moneda_32_2_32_22_32_54" style:display-name="Moneda 2 22 54" style:family="table-cell" style:data-style-name="N37"/>
    <style:style style:name="Moneda_32_2_32_22_32_55" style:display-name="Moneda 2 22 55" style:family="table-cell" style:data-style-name="N37"/>
    <style:style style:name="Moneda_32_2_32_22_32_56" style:display-name="Moneda 2 22 56" style:family="table-cell" style:data-style-name="N37"/>
    <style:style style:name="Moneda_32_2_32_22_32_57" style:display-name="Moneda 2 22 57" style:family="table-cell" style:data-style-name="N37"/>
    <style:style style:name="Moneda_32_2_32_22_32_58" style:display-name="Moneda 2 22 58" style:family="table-cell" style:data-style-name="N37"/>
    <style:style style:name="Moneda_32_2_32_22_32_59" style:display-name="Moneda 2 22 59" style:family="table-cell" style:data-style-name="N37"/>
    <style:style style:name="Moneda_32_2_32_22_32_6" style:display-name="Moneda 2 22 6" style:family="table-cell" style:data-style-name="N37"/>
    <style:style style:name="Moneda_32_2_32_22_32_60" style:display-name="Moneda 2 22 60" style:family="table-cell" style:data-style-name="N37"/>
    <style:style style:name="Moneda_32_2_32_22_32_61" style:display-name="Moneda 2 22 61" style:family="table-cell" style:data-style-name="N37"/>
    <style:style style:name="Moneda_32_2_32_22_32_62" style:display-name="Moneda 2 22 62" style:family="table-cell" style:data-style-name="N37"/>
    <style:style style:name="Moneda_32_2_32_22_32_63" style:display-name="Moneda 2 22 63" style:family="table-cell" style:data-style-name="N37"/>
    <style:style style:name="Moneda_32_2_32_22_32_64" style:display-name="Moneda 2 22 64" style:family="table-cell" style:data-style-name="N37"/>
    <style:style style:name="Moneda_32_2_32_22_32_65" style:display-name="Moneda 2 22 65" style:family="table-cell" style:data-style-name="N37"/>
    <style:style style:name="Moneda_32_2_32_22_32_66" style:display-name="Moneda 2 22 66" style:family="table-cell" style:data-style-name="N37"/>
    <style:style style:name="Moneda_32_2_32_22_32_67" style:display-name="Moneda 2 22 67" style:family="table-cell" style:data-style-name="N37"/>
    <style:style style:name="Moneda_32_2_32_22_32_68" style:display-name="Moneda 2 22 68" style:family="table-cell" style:data-style-name="N37"/>
    <style:style style:name="Moneda_32_2_32_22_32_69" style:display-name="Moneda 2 22 69" style:family="table-cell" style:data-style-name="N37"/>
    <style:style style:name="Moneda_32_2_32_22_32_7" style:display-name="Moneda 2 22 7" style:family="table-cell" style:data-style-name="N37"/>
    <style:style style:name="Moneda_32_2_32_22_32_70" style:display-name="Moneda 2 22 70" style:family="table-cell" style:data-style-name="N37"/>
    <style:style style:name="Moneda_32_2_32_22_32_71" style:display-name="Moneda 2 22 71" style:family="table-cell" style:data-style-name="N37"/>
    <style:style style:name="Moneda_32_2_32_22_32_72" style:display-name="Moneda 2 22 72" style:family="table-cell" style:data-style-name="N37"/>
    <style:style style:name="Moneda_32_2_32_22_32_73" style:display-name="Moneda 2 22 73" style:family="table-cell" style:data-style-name="N37"/>
    <style:style style:name="Moneda_32_2_32_22_32_74" style:display-name="Moneda 2 22 74" style:family="table-cell" style:data-style-name="N37"/>
    <style:style style:name="Moneda_32_2_32_22_32_75" style:display-name="Moneda 2 22 75" style:family="table-cell" style:data-style-name="N37"/>
    <style:style style:name="Moneda_32_2_32_22_32_76" style:display-name="Moneda 2 22 76" style:family="table-cell" style:data-style-name="N37"/>
    <style:style style:name="Moneda_32_2_32_22_32_77" style:display-name="Moneda 2 22 77" style:family="table-cell" style:data-style-name="N37"/>
    <style:style style:name="Moneda_32_2_32_22_32_78" style:display-name="Moneda 2 22 78" style:family="table-cell" style:data-style-name="N37"/>
    <style:style style:name="Moneda_32_2_32_22_32_79" style:display-name="Moneda 2 22 79" style:family="table-cell" style:data-style-name="N37"/>
    <style:style style:name="Moneda_32_2_32_22_32_8" style:display-name="Moneda 2 22 8" style:family="table-cell" style:data-style-name="N37"/>
    <style:style style:name="Moneda_32_2_32_22_32_80" style:display-name="Moneda 2 22 80" style:family="table-cell" style:data-style-name="N37"/>
    <style:style style:name="Moneda_32_2_32_22_32_81" style:display-name="Moneda 2 22 81" style:family="table-cell" style:data-style-name="N37"/>
    <style:style style:name="Moneda_32_2_32_22_32_82" style:display-name="Moneda 2 22 82" style:family="table-cell" style:data-style-name="N37"/>
    <style:style style:name="Moneda_32_2_32_22_32_83" style:display-name="Moneda 2 22 83" style:family="table-cell" style:data-style-name="N37"/>
    <style:style style:name="Moneda_32_2_32_22_32_84" style:display-name="Moneda 2 22 84" style:family="table-cell" style:data-style-name="N37"/>
    <style:style style:name="Moneda_32_2_32_22_32_85" style:display-name="Moneda 2 22 85" style:family="table-cell" style:data-style-name="N37"/>
    <style:style style:name="Moneda_32_2_32_22_32_86" style:display-name="Moneda 2 22 86" style:family="table-cell" style:data-style-name="N37"/>
    <style:style style:name="Moneda_32_2_32_22_32_87" style:display-name="Moneda 2 22 87" style:family="table-cell" style:data-style-name="N37"/>
    <style:style style:name="Moneda_32_2_32_22_32_88" style:display-name="Moneda 2 22 88" style:family="table-cell" style:data-style-name="N37"/>
    <style:style style:name="Moneda_32_2_32_22_32_89" style:display-name="Moneda 2 22 89" style:family="table-cell" style:data-style-name="N37"/>
    <style:style style:name="Moneda_32_2_32_22_32_9" style:display-name="Moneda 2 22 9" style:family="table-cell" style:data-style-name="N37"/>
    <style:style style:name="Moneda_32_2_32_22_32_90" style:display-name="Moneda 2 22 90" style:family="table-cell" style:data-style-name="N37"/>
    <style:style style:name="Moneda_32_2_32_22_32_91" style:display-name="Moneda 2 22 91" style:family="table-cell" style:data-style-name="N37"/>
    <style:style style:name="Moneda_32_2_32_22_32_92" style:display-name="Moneda 2 22 92" style:family="table-cell" style:data-style-name="N37"/>
    <style:style style:name="Moneda_32_2_32_22_32_93" style:display-name="Moneda 2 22 93" style:family="table-cell" style:data-style-name="N37"/>
    <style:style style:name="Moneda_32_2_32_22_32_94" style:display-name="Moneda 2 22 94" style:family="table-cell" style:data-style-name="N37"/>
    <style:style style:name="Moneda_32_2_32_22_32_95" style:display-name="Moneda 2 22 95" style:family="table-cell" style:data-style-name="N37"/>
    <style:style style:name="Moneda_32_2_32_22_32_96" style:display-name="Moneda 2 22 96" style:family="table-cell" style:data-style-name="N37"/>
    <style:style style:name="Moneda_32_2_32_22_32_97" style:display-name="Moneda 2 22 97" style:family="table-cell" style:data-style-name="N37"/>
    <style:style style:name="Moneda_32_2_32_22_32_98" style:display-name="Moneda 2 22 98" style:family="table-cell" style:data-style-name="N37"/>
    <style:style style:name="Moneda_32_2_32_22_32_99" style:display-name="Moneda 2 22 99" style:family="table-cell" style:data-style-name="N37"/>
    <style:style style:name="Moneda_32_2_32_23" style:display-name="Moneda 2 23" style:family="table-cell" style:data-style-name="N37"/>
    <style:style style:name="Moneda_32_2_32_24" style:display-name="Moneda 2 24" style:family="table-cell" style:data-style-name="N37"/>
    <style:style style:name="Moneda_32_2_32_25" style:display-name="Moneda 2 25" style:family="table-cell" style:data-style-name="N37"/>
    <style:style style:name="Moneda_32_2_32_26" style:display-name="Moneda 2 26" style:family="table-cell" style:data-style-name="N37"/>
    <style:style style:name="Moneda_32_2_32_27" style:display-name="Moneda 2 27" style:family="table-cell" style:data-style-name="N37"/>
    <style:style style:name="Moneda_32_2_32_28" style:display-name="Moneda 2 28" style:family="table-cell" style:data-style-name="N37"/>
    <style:style style:name="Moneda_32_2_32_3" style:display-name="Moneda 2 3" style:family="table-cell" style:data-style-name="N37"/>
    <style:style style:name="Moneda_32_2_32_3_32_10" style:display-name="Moneda 2 3 10" style:family="table-cell" style:data-style-name="N37"/>
    <style:style style:name="Moneda_32_2_32_3_32_100" style:display-name="Moneda 2 3 100" style:family="table-cell" style:data-style-name="N37"/>
    <style:style style:name="Moneda_32_2_32_3_32_101" style:display-name="Moneda 2 3 101" style:family="table-cell" style:data-style-name="N37"/>
    <style:style style:name="Moneda_32_2_32_3_32_102" style:display-name="Moneda 2 3 102" style:family="table-cell" style:data-style-name="N37"/>
    <style:style style:name="Moneda_32_2_32_3_32_103" style:display-name="Moneda 2 3 103" style:family="table-cell" style:data-style-name="N37"/>
    <style:style style:name="Moneda_32_2_32_3_32_104" style:display-name="Moneda 2 3 104" style:family="table-cell" style:data-style-name="N37"/>
    <style:style style:name="Moneda_32_2_32_3_32_105" style:display-name="Moneda 2 3 105" style:family="table-cell" style:data-style-name="N37"/>
    <style:style style:name="Moneda_32_2_32_3_32_106" style:display-name="Moneda 2 3 106" style:family="table-cell" style:data-style-name="N37"/>
    <style:style style:name="Moneda_32_2_32_3_32_107" style:display-name="Moneda 2 3 107" style:family="table-cell" style:data-style-name="N37"/>
    <style:style style:name="Moneda_32_2_32_3_32_108" style:display-name="Moneda 2 3 108" style:family="table-cell" style:data-style-name="N37"/>
    <style:style style:name="Moneda_32_2_32_3_32_109" style:display-name="Moneda 2 3 109" style:family="table-cell" style:data-style-name="N37"/>
    <style:style style:name="Moneda_32_2_32_3_32_11" style:display-name="Moneda 2 3 11" style:family="table-cell" style:data-style-name="N37"/>
    <style:style style:name="Moneda_32_2_32_3_32_110" style:display-name="Moneda 2 3 110" style:family="table-cell" style:data-style-name="N37"/>
    <style:style style:name="Moneda_32_2_32_3_32_111" style:display-name="Moneda 2 3 111" style:family="table-cell" style:data-style-name="N37"/>
    <style:style style:name="Moneda_32_2_32_3_32_112" style:display-name="Moneda 2 3 112" style:family="table-cell" style:data-style-name="N37"/>
    <style:style style:name="Moneda_32_2_32_3_32_113" style:display-name="Moneda 2 3 113" style:family="table-cell" style:data-style-name="N37"/>
    <style:style style:name="Moneda_32_2_32_3_32_114" style:display-name="Moneda 2 3 114" style:family="table-cell" style:data-style-name="N37"/>
    <style:style style:name="Moneda_32_2_32_3_32_115" style:display-name="Moneda 2 3 115" style:family="table-cell" style:data-style-name="N37"/>
    <style:style style:name="Moneda_32_2_32_3_32_116" style:display-name="Moneda 2 3 116" style:family="table-cell" style:data-style-name="N37"/>
    <style:style style:name="Moneda_32_2_32_3_32_117" style:display-name="Moneda 2 3 117" style:family="table-cell" style:data-style-name="N37"/>
    <style:style style:name="Moneda_32_2_32_3_32_118" style:display-name="Moneda 2 3 118" style:family="table-cell" style:data-style-name="N37"/>
    <style:style style:name="Moneda_32_2_32_3_32_119" style:display-name="Moneda 2 3 119" style:family="table-cell" style:data-style-name="N37"/>
    <style:style style:name="Moneda_32_2_32_3_32_12" style:display-name="Moneda 2 3 12" style:family="table-cell" style:data-style-name="N37"/>
    <style:style style:name="Moneda_32_2_32_3_32_120" style:display-name="Moneda 2 3 120" style:family="table-cell" style:data-style-name="N37"/>
    <style:style style:name="Moneda_32_2_32_3_32_121" style:display-name="Moneda 2 3 121" style:family="table-cell" style:data-style-name="N37"/>
    <style:style style:name="Moneda_32_2_32_3_32_122" style:display-name="Moneda 2 3 122" style:family="table-cell" style:data-style-name="N37"/>
    <style:style style:name="Moneda_32_2_32_3_32_123" style:display-name="Moneda 2 3 123" style:family="table-cell" style:data-style-name="N37"/>
    <style:style style:name="Moneda_32_2_32_3_32_124" style:display-name="Moneda 2 3 124" style:family="table-cell" style:data-style-name="N37"/>
    <style:style style:name="Moneda_32_2_32_3_32_125" style:display-name="Moneda 2 3 125" style:family="table-cell" style:data-style-name="N37"/>
    <style:style style:name="Moneda_32_2_32_3_32_126" style:display-name="Moneda 2 3 126" style:family="table-cell" style:data-style-name="N37"/>
    <style:style style:name="Moneda_32_2_32_3_32_127" style:display-name="Moneda 2 3 127" style:family="table-cell" style:data-style-name="N37"/>
    <style:style style:name="Moneda_32_2_32_3_32_128" style:display-name="Moneda 2 3 128" style:family="table-cell" style:data-style-name="N37"/>
    <style:style style:name="Moneda_32_2_32_3_32_129" style:display-name="Moneda 2 3 129" style:family="table-cell" style:data-style-name="N37"/>
    <style:style style:name="Moneda_32_2_32_3_32_13" style:display-name="Moneda 2 3 13" style:family="table-cell" style:data-style-name="N37"/>
    <style:style style:name="Moneda_32_2_32_3_32_130" style:display-name="Moneda 2 3 130" style:family="table-cell" style:data-style-name="N37"/>
    <style:style style:name="Moneda_32_2_32_3_32_131" style:display-name="Moneda 2 3 131" style:family="table-cell" style:data-style-name="N37"/>
    <style:style style:name="Moneda_32_2_32_3_32_132" style:display-name="Moneda 2 3 132" style:family="table-cell" style:data-style-name="N37"/>
    <style:style style:name="Moneda_32_2_32_3_32_133" style:display-name="Moneda 2 3 133" style:family="table-cell" style:data-style-name="N37"/>
    <style:style style:name="Moneda_32_2_32_3_32_134" style:display-name="Moneda 2 3 134" style:family="table-cell" style:data-style-name="N37"/>
    <style:style style:name="Moneda_32_2_32_3_32_135" style:display-name="Moneda 2 3 135" style:family="table-cell" style:data-style-name="N37"/>
    <style:style style:name="Moneda_32_2_32_3_32_136" style:display-name="Moneda 2 3 136" style:family="table-cell" style:data-style-name="N37"/>
    <style:style style:name="Moneda_32_2_32_3_32_137" style:display-name="Moneda 2 3 137" style:family="table-cell" style:data-style-name="N37"/>
    <style:style style:name="Moneda_32_2_32_3_32_138" style:display-name="Moneda 2 3 138" style:family="table-cell" style:data-style-name="N37"/>
    <style:style style:name="Moneda_32_2_32_3_32_139" style:display-name="Moneda 2 3 139" style:family="table-cell" style:data-style-name="N37"/>
    <style:style style:name="Moneda_32_2_32_3_32_14" style:display-name="Moneda 2 3 14" style:family="table-cell" style:data-style-name="N37"/>
    <style:style style:name="Moneda_32_2_32_3_32_140" style:display-name="Moneda 2 3 140" style:family="table-cell" style:data-style-name="N37"/>
    <style:style style:name="Moneda_32_2_32_3_32_141" style:display-name="Moneda 2 3 141" style:family="table-cell" style:data-style-name="N37"/>
    <style:style style:name="Moneda_32_2_32_3_32_142" style:display-name="Moneda 2 3 142" style:family="table-cell" style:data-style-name="N37"/>
    <style:style style:name="Moneda_32_2_32_3_32_143" style:display-name="Moneda 2 3 143" style:family="table-cell" style:data-style-name="N37"/>
    <style:style style:name="Moneda_32_2_32_3_32_144" style:display-name="Moneda 2 3 144" style:family="table-cell" style:data-style-name="N37"/>
    <style:style style:name="Moneda_32_2_32_3_32_145" style:display-name="Moneda 2 3 145" style:family="table-cell" style:data-style-name="N37"/>
    <style:style style:name="Moneda_32_2_32_3_32_146" style:display-name="Moneda 2 3 146" style:family="table-cell" style:data-style-name="N37"/>
    <style:style style:name="Moneda_32_2_32_3_32_147" style:display-name="Moneda 2 3 147" style:family="table-cell" style:data-style-name="N37"/>
    <style:style style:name="Moneda_32_2_32_3_32_148" style:display-name="Moneda 2 3 148" style:family="table-cell" style:data-style-name="N37"/>
    <style:style style:name="Moneda_32_2_32_3_32_149" style:display-name="Moneda 2 3 149" style:family="table-cell" style:data-style-name="N37"/>
    <style:style style:name="Moneda_32_2_32_3_32_15" style:display-name="Moneda 2 3 15" style:family="table-cell" style:data-style-name="N37"/>
    <style:style style:name="Moneda_32_2_32_3_32_150" style:display-name="Moneda 2 3 150" style:family="table-cell" style:data-style-name="N37"/>
    <style:style style:name="Moneda_32_2_32_3_32_151" style:display-name="Moneda 2 3 151" style:family="table-cell" style:data-style-name="N37"/>
    <style:style style:name="Moneda_32_2_32_3_32_152" style:display-name="Moneda 2 3 152" style:family="table-cell" style:data-style-name="N37"/>
    <style:style style:name="Moneda_32_2_32_3_32_153" style:display-name="Moneda 2 3 153" style:family="table-cell" style:data-style-name="N37"/>
    <style:style style:name="Moneda_32_2_32_3_32_154" style:display-name="Moneda 2 3 154" style:family="table-cell" style:data-style-name="N37"/>
    <style:style style:name="Moneda_32_2_32_3_32_155" style:display-name="Moneda 2 3 155" style:family="table-cell" style:data-style-name="N37"/>
    <style:style style:name="Moneda_32_2_32_3_32_156" style:display-name="Moneda 2 3 156" style:family="table-cell" style:data-style-name="N37"/>
    <style:style style:name="Moneda_32_2_32_3_32_157" style:display-name="Moneda 2 3 157" style:family="table-cell" style:data-style-name="N37"/>
    <style:style style:name="Moneda_32_2_32_3_32_158" style:display-name="Moneda 2 3 158" style:family="table-cell" style:data-style-name="N37"/>
    <style:style style:name="Moneda_32_2_32_3_32_159" style:display-name="Moneda 2 3 159" style:family="table-cell" style:data-style-name="N37"/>
    <style:style style:name="Moneda_32_2_32_3_32_16" style:display-name="Moneda 2 3 16" style:family="table-cell" style:data-style-name="N37"/>
    <style:style style:name="Moneda_32_2_32_3_32_160" style:display-name="Moneda 2 3 160" style:family="table-cell" style:data-style-name="N37"/>
    <style:style style:name="Moneda_32_2_32_3_32_161" style:display-name="Moneda 2 3 161" style:family="table-cell" style:data-style-name="N37"/>
    <style:style style:name="Moneda_32_2_32_3_32_162" style:display-name="Moneda 2 3 162" style:family="table-cell" style:data-style-name="N37"/>
    <style:style style:name="Moneda_32_2_32_3_32_163" style:display-name="Moneda 2 3 163" style:family="table-cell" style:data-style-name="N37"/>
    <style:style style:name="Moneda_32_2_32_3_32_164" style:display-name="Moneda 2 3 164" style:family="table-cell" style:data-style-name="N37"/>
    <style:style style:name="Moneda_32_2_32_3_32_17" style:display-name="Moneda 2 3 17" style:family="table-cell" style:data-style-name="N37"/>
    <style:style style:name="Moneda_32_2_32_3_32_18" style:display-name="Moneda 2 3 18" style:family="table-cell" style:data-style-name="N37"/>
    <style:style style:name="Moneda_32_2_32_3_32_19" style:display-name="Moneda 2 3 19" style:family="table-cell" style:data-style-name="N37"/>
    <style:style style:name="Moneda_32_2_32_3_32_2" style:display-name="Moneda 2 3 2" style:family="table-cell" style:data-style-name="N37"/>
    <style:style style:name="Moneda_32_2_32_3_32_20" style:display-name="Moneda 2 3 20" style:family="table-cell" style:data-style-name="N37"/>
    <style:style style:name="Moneda_32_2_32_3_32_21" style:display-name="Moneda 2 3 21" style:family="table-cell" style:data-style-name="N37"/>
    <style:style style:name="Moneda_32_2_32_3_32_22" style:display-name="Moneda 2 3 22" style:family="table-cell" style:data-style-name="N37"/>
    <style:style style:name="Moneda_32_2_32_3_32_23" style:display-name="Moneda 2 3 23" style:family="table-cell" style:data-style-name="N37"/>
    <style:style style:name="Moneda_32_2_32_3_32_24" style:display-name="Moneda 2 3 24" style:family="table-cell" style:data-style-name="N37"/>
    <style:style style:name="Moneda_32_2_32_3_32_25" style:display-name="Moneda 2 3 25" style:family="table-cell" style:data-style-name="N37"/>
    <style:style style:name="Moneda_32_2_32_3_32_26" style:display-name="Moneda 2 3 26" style:family="table-cell" style:data-style-name="N37"/>
    <style:style style:name="Moneda_32_2_32_3_32_27" style:display-name="Moneda 2 3 27" style:family="table-cell" style:data-style-name="N37"/>
    <style:style style:name="Moneda_32_2_32_3_32_28" style:display-name="Moneda 2 3 28" style:family="table-cell" style:data-style-name="N37"/>
    <style:style style:name="Moneda_32_2_32_3_32_29" style:display-name="Moneda 2 3 29" style:family="table-cell" style:data-style-name="N37"/>
    <style:style style:name="Moneda_32_2_32_3_32_3" style:display-name="Moneda 2 3 3" style:family="table-cell" style:data-style-name="N37"/>
    <style:style style:name="Moneda_32_2_32_3_32_30" style:display-name="Moneda 2 3 30" style:family="table-cell" style:data-style-name="N37"/>
    <style:style style:name="Moneda_32_2_32_3_32_31" style:display-name="Moneda 2 3 31" style:family="table-cell" style:data-style-name="N37"/>
    <style:style style:name="Moneda_32_2_32_3_32_32" style:display-name="Moneda 2 3 32" style:family="table-cell" style:data-style-name="N37"/>
    <style:style style:name="Moneda_32_2_32_3_32_33" style:display-name="Moneda 2 3 33" style:family="table-cell" style:data-style-name="N37"/>
    <style:style style:name="Moneda_32_2_32_3_32_34" style:display-name="Moneda 2 3 34" style:family="table-cell" style:data-style-name="N37"/>
    <style:style style:name="Moneda_32_2_32_3_32_35" style:display-name="Moneda 2 3 35" style:family="table-cell" style:data-style-name="N37"/>
    <style:style style:name="Moneda_32_2_32_3_32_36" style:display-name="Moneda 2 3 36" style:family="table-cell" style:data-style-name="N37"/>
    <style:style style:name="Moneda_32_2_32_3_32_37" style:display-name="Moneda 2 3 37" style:family="table-cell" style:data-style-name="N37"/>
    <style:style style:name="Moneda_32_2_32_3_32_38" style:display-name="Moneda 2 3 38" style:family="table-cell" style:data-style-name="N37"/>
    <style:style style:name="Moneda_32_2_32_3_32_39" style:display-name="Moneda 2 3 39" style:family="table-cell" style:data-style-name="N37"/>
    <style:style style:name="Moneda_32_2_32_3_32_4" style:display-name="Moneda 2 3 4" style:family="table-cell" style:data-style-name="N37"/>
    <style:style style:name="Moneda_32_2_32_3_32_40" style:display-name="Moneda 2 3 40" style:family="table-cell" style:data-style-name="N37"/>
    <style:style style:name="Moneda_32_2_32_3_32_41" style:display-name="Moneda 2 3 41" style:family="table-cell" style:data-style-name="N37"/>
    <style:style style:name="Moneda_32_2_32_3_32_42" style:display-name="Moneda 2 3 42" style:family="table-cell" style:data-style-name="N37"/>
    <style:style style:name="Moneda_32_2_32_3_32_43" style:display-name="Moneda 2 3 43" style:family="table-cell" style:data-style-name="N37"/>
    <style:style style:name="Moneda_32_2_32_3_32_44" style:display-name="Moneda 2 3 44" style:family="table-cell" style:data-style-name="N37"/>
    <style:style style:name="Moneda_32_2_32_3_32_45" style:display-name="Moneda 2 3 45" style:family="table-cell" style:data-style-name="N37"/>
    <style:style style:name="Moneda_32_2_32_3_32_46" style:display-name="Moneda 2 3 46" style:family="table-cell" style:data-style-name="N37"/>
    <style:style style:name="Moneda_32_2_32_3_32_47" style:display-name="Moneda 2 3 47" style:family="table-cell" style:data-style-name="N37"/>
    <style:style style:name="Moneda_32_2_32_3_32_48" style:display-name="Moneda 2 3 48" style:family="table-cell" style:data-style-name="N37"/>
    <style:style style:name="Moneda_32_2_32_3_32_49" style:display-name="Moneda 2 3 49" style:family="table-cell" style:data-style-name="N37"/>
    <style:style style:name="Moneda_32_2_32_3_32_5" style:display-name="Moneda 2 3 5" style:family="table-cell" style:data-style-name="N37"/>
    <style:style style:name="Moneda_32_2_32_3_32_50" style:display-name="Moneda 2 3 50" style:family="table-cell" style:data-style-name="N37"/>
    <style:style style:name="Moneda_32_2_32_3_32_51" style:display-name="Moneda 2 3 51" style:family="table-cell" style:data-style-name="N37"/>
    <style:style style:name="Moneda_32_2_32_3_32_52" style:display-name="Moneda 2 3 52" style:family="table-cell" style:data-style-name="N37"/>
    <style:style style:name="Moneda_32_2_32_3_32_53" style:display-name="Moneda 2 3 53" style:family="table-cell" style:data-style-name="N37"/>
    <style:style style:name="Moneda_32_2_32_3_32_54" style:display-name="Moneda 2 3 54" style:family="table-cell" style:data-style-name="N37"/>
    <style:style style:name="Moneda_32_2_32_3_32_55" style:display-name="Moneda 2 3 55" style:family="table-cell" style:data-style-name="N37"/>
    <style:style style:name="Moneda_32_2_32_3_32_56" style:display-name="Moneda 2 3 56" style:family="table-cell" style:data-style-name="N37"/>
    <style:style style:name="Moneda_32_2_32_3_32_57" style:display-name="Moneda 2 3 57" style:family="table-cell" style:data-style-name="N37"/>
    <style:style style:name="Moneda_32_2_32_3_32_58" style:display-name="Moneda 2 3 58" style:family="table-cell" style:data-style-name="N37"/>
    <style:style style:name="Moneda_32_2_32_3_32_59" style:display-name="Moneda 2 3 59" style:family="table-cell" style:data-style-name="N37"/>
    <style:style style:name="Moneda_32_2_32_3_32_6" style:display-name="Moneda 2 3 6" style:family="table-cell" style:data-style-name="N37"/>
    <style:style style:name="Moneda_32_2_32_3_32_60" style:display-name="Moneda 2 3 60" style:family="table-cell" style:data-style-name="N37"/>
    <style:style style:name="Moneda_32_2_32_3_32_61" style:display-name="Moneda 2 3 61" style:family="table-cell" style:data-style-name="N37"/>
    <style:style style:name="Moneda_32_2_32_3_32_62" style:display-name="Moneda 2 3 62" style:family="table-cell" style:data-style-name="N37"/>
    <style:style style:name="Moneda_32_2_32_3_32_63" style:display-name="Moneda 2 3 63" style:family="table-cell" style:data-style-name="N37"/>
    <style:style style:name="Moneda_32_2_32_3_32_64" style:display-name="Moneda 2 3 64" style:family="table-cell" style:data-style-name="N37"/>
    <style:style style:name="Moneda_32_2_32_3_32_65" style:display-name="Moneda 2 3 65" style:family="table-cell" style:data-style-name="N37"/>
    <style:style style:name="Moneda_32_2_32_3_32_66" style:display-name="Moneda 2 3 66" style:family="table-cell" style:data-style-name="N37"/>
    <style:style style:name="Moneda_32_2_32_3_32_67" style:display-name="Moneda 2 3 67" style:family="table-cell" style:data-style-name="N37"/>
    <style:style style:name="Moneda_32_2_32_3_32_68" style:display-name="Moneda 2 3 68" style:family="table-cell" style:data-style-name="N37"/>
    <style:style style:name="Moneda_32_2_32_3_32_69" style:display-name="Moneda 2 3 69" style:family="table-cell" style:data-style-name="N37"/>
    <style:style style:name="Moneda_32_2_32_3_32_7" style:display-name="Moneda 2 3 7" style:family="table-cell" style:data-style-name="N37"/>
    <style:style style:name="Moneda_32_2_32_3_32_70" style:display-name="Moneda 2 3 70" style:family="table-cell" style:data-style-name="N37"/>
    <style:style style:name="Moneda_32_2_32_3_32_71" style:display-name="Moneda 2 3 71" style:family="table-cell" style:data-style-name="N37"/>
    <style:style style:name="Moneda_32_2_32_3_32_72" style:display-name="Moneda 2 3 72" style:family="table-cell" style:data-style-name="N37"/>
    <style:style style:name="Moneda_32_2_32_3_32_73" style:display-name="Moneda 2 3 73" style:family="table-cell" style:data-style-name="N37"/>
    <style:style style:name="Moneda_32_2_32_3_32_74" style:display-name="Moneda 2 3 74" style:family="table-cell" style:data-style-name="N37"/>
    <style:style style:name="Moneda_32_2_32_3_32_75" style:display-name="Moneda 2 3 75" style:family="table-cell" style:data-style-name="N37"/>
    <style:style style:name="Moneda_32_2_32_3_32_76" style:display-name="Moneda 2 3 76" style:family="table-cell" style:data-style-name="N37"/>
    <style:style style:name="Moneda_32_2_32_3_32_77" style:display-name="Moneda 2 3 77" style:family="table-cell" style:data-style-name="N37"/>
    <style:style style:name="Moneda_32_2_32_3_32_78" style:display-name="Moneda 2 3 78" style:family="table-cell" style:data-style-name="N37"/>
    <style:style style:name="Moneda_32_2_32_3_32_79" style:display-name="Moneda 2 3 79" style:family="table-cell" style:data-style-name="N37"/>
    <style:style style:name="Moneda_32_2_32_3_32_8" style:display-name="Moneda 2 3 8" style:family="table-cell" style:data-style-name="N37"/>
    <style:style style:name="Moneda_32_2_32_3_32_80" style:display-name="Moneda 2 3 80" style:family="table-cell" style:data-style-name="N37"/>
    <style:style style:name="Moneda_32_2_32_3_32_81" style:display-name="Moneda 2 3 81" style:family="table-cell" style:data-style-name="N37"/>
    <style:style style:name="Moneda_32_2_32_3_32_82" style:display-name="Moneda 2 3 82" style:family="table-cell" style:data-style-name="N37"/>
    <style:style style:name="Moneda_32_2_32_3_32_83" style:display-name="Moneda 2 3 83" style:family="table-cell" style:data-style-name="N37"/>
    <style:style style:name="Moneda_32_2_32_3_32_84" style:display-name="Moneda 2 3 84" style:family="table-cell" style:data-style-name="N37"/>
    <style:style style:name="Moneda_32_2_32_3_32_85" style:display-name="Moneda 2 3 85" style:family="table-cell" style:data-style-name="N37"/>
    <style:style style:name="Moneda_32_2_32_3_32_86" style:display-name="Moneda 2 3 86" style:family="table-cell" style:data-style-name="N37"/>
    <style:style style:name="Moneda_32_2_32_3_32_87" style:display-name="Moneda 2 3 87" style:family="table-cell" style:data-style-name="N37"/>
    <style:style style:name="Moneda_32_2_32_3_32_88" style:display-name="Moneda 2 3 88" style:family="table-cell" style:data-style-name="N37"/>
    <style:style style:name="Moneda_32_2_32_3_32_89" style:display-name="Moneda 2 3 89" style:family="table-cell" style:data-style-name="N37"/>
    <style:style style:name="Moneda_32_2_32_3_32_9" style:display-name="Moneda 2 3 9" style:family="table-cell" style:data-style-name="N37"/>
    <style:style style:name="Moneda_32_2_32_3_32_90" style:display-name="Moneda 2 3 90" style:family="table-cell" style:data-style-name="N37"/>
    <style:style style:name="Moneda_32_2_32_3_32_91" style:display-name="Moneda 2 3 91" style:family="table-cell" style:data-style-name="N37"/>
    <style:style style:name="Moneda_32_2_32_3_32_92" style:display-name="Moneda 2 3 92" style:family="table-cell" style:data-style-name="N37"/>
    <style:style style:name="Moneda_32_2_32_3_32_93" style:display-name="Moneda 2 3 93" style:family="table-cell" style:data-style-name="N37"/>
    <style:style style:name="Moneda_32_2_32_3_32_94" style:display-name="Moneda 2 3 94" style:family="table-cell" style:data-style-name="N37"/>
    <style:style style:name="Moneda_32_2_32_3_32_95" style:display-name="Moneda 2 3 95" style:family="table-cell" style:data-style-name="N37"/>
    <style:style style:name="Moneda_32_2_32_3_32_96" style:display-name="Moneda 2 3 96" style:family="table-cell" style:data-style-name="N37"/>
    <style:style style:name="Moneda_32_2_32_3_32_97" style:display-name="Moneda 2 3 97" style:family="table-cell" style:data-style-name="N37"/>
    <style:style style:name="Moneda_32_2_32_3_32_98" style:display-name="Moneda 2 3 98" style:family="table-cell" style:data-style-name="N37"/>
    <style:style style:name="Moneda_32_2_32_3_32_99" style:display-name="Moneda 2 3 99" style:family="table-cell" style:data-style-name="N37"/>
    <style:style style:name="Moneda_32_2_32_4" style:display-name="Moneda 2 4" style:family="table-cell" style:data-style-name="N37"/>
    <style:style style:name="Moneda_32_2_32_4_32_10" style:display-name="Moneda 2 4 10" style:family="table-cell" style:data-style-name="N37"/>
    <style:style style:name="Moneda_32_2_32_4_32_100" style:display-name="Moneda 2 4 100" style:family="table-cell" style:data-style-name="N37"/>
    <style:style style:name="Moneda_32_2_32_4_32_101" style:display-name="Moneda 2 4 101" style:family="table-cell" style:data-style-name="N37"/>
    <style:style style:name="Moneda_32_2_32_4_32_102" style:display-name="Moneda 2 4 102" style:family="table-cell" style:data-style-name="N37"/>
    <style:style style:name="Moneda_32_2_32_4_32_103" style:display-name="Moneda 2 4 103" style:family="table-cell" style:data-style-name="N37"/>
    <style:style style:name="Moneda_32_2_32_4_32_104" style:display-name="Moneda 2 4 104" style:family="table-cell" style:data-style-name="N37"/>
    <style:style style:name="Moneda_32_2_32_4_32_105" style:display-name="Moneda 2 4 105" style:family="table-cell" style:data-style-name="N37"/>
    <style:style style:name="Moneda_32_2_32_4_32_106" style:display-name="Moneda 2 4 106" style:family="table-cell" style:data-style-name="N37"/>
    <style:style style:name="Moneda_32_2_32_4_32_107" style:display-name="Moneda 2 4 107" style:family="table-cell" style:data-style-name="N37"/>
    <style:style style:name="Moneda_32_2_32_4_32_108" style:display-name="Moneda 2 4 108" style:family="table-cell" style:data-style-name="N37"/>
    <style:style style:name="Moneda_32_2_32_4_32_109" style:display-name="Moneda 2 4 109" style:family="table-cell" style:data-style-name="N37"/>
    <style:style style:name="Moneda_32_2_32_4_32_11" style:display-name="Moneda 2 4 11" style:family="table-cell" style:data-style-name="N37"/>
    <style:style style:name="Moneda_32_2_32_4_32_110" style:display-name="Moneda 2 4 110" style:family="table-cell" style:data-style-name="N37"/>
    <style:style style:name="Moneda_32_2_32_4_32_111" style:display-name="Moneda 2 4 111" style:family="table-cell" style:data-style-name="N37"/>
    <style:style style:name="Moneda_32_2_32_4_32_112" style:display-name="Moneda 2 4 112" style:family="table-cell" style:data-style-name="N37"/>
    <style:style style:name="Moneda_32_2_32_4_32_113" style:display-name="Moneda 2 4 113" style:family="table-cell" style:data-style-name="N37"/>
    <style:style style:name="Moneda_32_2_32_4_32_114" style:display-name="Moneda 2 4 114" style:family="table-cell" style:data-style-name="N37"/>
    <style:style style:name="Moneda_32_2_32_4_32_115" style:display-name="Moneda 2 4 115" style:family="table-cell" style:data-style-name="N37"/>
    <style:style style:name="Moneda_32_2_32_4_32_116" style:display-name="Moneda 2 4 116" style:family="table-cell" style:data-style-name="N37"/>
    <style:style style:name="Moneda_32_2_32_4_32_117" style:display-name="Moneda 2 4 117" style:family="table-cell" style:data-style-name="N37"/>
    <style:style style:name="Moneda_32_2_32_4_32_118" style:display-name="Moneda 2 4 118" style:family="table-cell" style:data-style-name="N37"/>
    <style:style style:name="Moneda_32_2_32_4_32_119" style:display-name="Moneda 2 4 119" style:family="table-cell" style:data-style-name="N37"/>
    <style:style style:name="Moneda_32_2_32_4_32_12" style:display-name="Moneda 2 4 12" style:family="table-cell" style:data-style-name="N37"/>
    <style:style style:name="Moneda_32_2_32_4_32_120" style:display-name="Moneda 2 4 120" style:family="table-cell" style:data-style-name="N37"/>
    <style:style style:name="Moneda_32_2_32_4_32_121" style:display-name="Moneda 2 4 121" style:family="table-cell" style:data-style-name="N37"/>
    <style:style style:name="Moneda_32_2_32_4_32_122" style:display-name="Moneda 2 4 122" style:family="table-cell" style:data-style-name="N37"/>
    <style:style style:name="Moneda_32_2_32_4_32_123" style:display-name="Moneda 2 4 123" style:family="table-cell" style:data-style-name="N37"/>
    <style:style style:name="Moneda_32_2_32_4_32_124" style:display-name="Moneda 2 4 124" style:family="table-cell" style:data-style-name="N37"/>
    <style:style style:name="Moneda_32_2_32_4_32_125" style:display-name="Moneda 2 4 125" style:family="table-cell" style:data-style-name="N37"/>
    <style:style style:name="Moneda_32_2_32_4_32_126" style:display-name="Moneda 2 4 126" style:family="table-cell" style:data-style-name="N37"/>
    <style:style style:name="Moneda_32_2_32_4_32_127" style:display-name="Moneda 2 4 127" style:family="table-cell" style:data-style-name="N37"/>
    <style:style style:name="Moneda_32_2_32_4_32_128" style:display-name="Moneda 2 4 128" style:family="table-cell" style:data-style-name="N37"/>
    <style:style style:name="Moneda_32_2_32_4_32_129" style:display-name="Moneda 2 4 129" style:family="table-cell" style:data-style-name="N37"/>
    <style:style style:name="Moneda_32_2_32_4_32_13" style:display-name="Moneda 2 4 13" style:family="table-cell" style:data-style-name="N37"/>
    <style:style style:name="Moneda_32_2_32_4_32_130" style:display-name="Moneda 2 4 130" style:family="table-cell" style:data-style-name="N37"/>
    <style:style style:name="Moneda_32_2_32_4_32_131" style:display-name="Moneda 2 4 131" style:family="table-cell" style:data-style-name="N37"/>
    <style:style style:name="Moneda_32_2_32_4_32_132" style:display-name="Moneda 2 4 132" style:family="table-cell" style:data-style-name="N37"/>
    <style:style style:name="Moneda_32_2_32_4_32_133" style:display-name="Moneda 2 4 133" style:family="table-cell" style:data-style-name="N37"/>
    <style:style style:name="Moneda_32_2_32_4_32_134" style:display-name="Moneda 2 4 134" style:family="table-cell" style:data-style-name="N37"/>
    <style:style style:name="Moneda_32_2_32_4_32_135" style:display-name="Moneda 2 4 135" style:family="table-cell" style:data-style-name="N37"/>
    <style:style style:name="Moneda_32_2_32_4_32_136" style:display-name="Moneda 2 4 136" style:family="table-cell" style:data-style-name="N37"/>
    <style:style style:name="Moneda_32_2_32_4_32_137" style:display-name="Moneda 2 4 137" style:family="table-cell" style:data-style-name="N37"/>
    <style:style style:name="Moneda_32_2_32_4_32_138" style:display-name="Moneda 2 4 138" style:family="table-cell" style:data-style-name="N37"/>
    <style:style style:name="Moneda_32_2_32_4_32_139" style:display-name="Moneda 2 4 139" style:family="table-cell" style:data-style-name="N37"/>
    <style:style style:name="Moneda_32_2_32_4_32_14" style:display-name="Moneda 2 4 14" style:family="table-cell" style:data-style-name="N37"/>
    <style:style style:name="Moneda_32_2_32_4_32_140" style:display-name="Moneda 2 4 140" style:family="table-cell" style:data-style-name="N37"/>
    <style:style style:name="Moneda_32_2_32_4_32_141" style:display-name="Moneda 2 4 141" style:family="table-cell" style:data-style-name="N37"/>
    <style:style style:name="Moneda_32_2_32_4_32_142" style:display-name="Moneda 2 4 142" style:family="table-cell" style:data-style-name="N37"/>
    <style:style style:name="Moneda_32_2_32_4_32_143" style:display-name="Moneda 2 4 143" style:family="table-cell" style:data-style-name="N37"/>
    <style:style style:name="Moneda_32_2_32_4_32_144" style:display-name="Moneda 2 4 144" style:family="table-cell" style:data-style-name="N37"/>
    <style:style style:name="Moneda_32_2_32_4_32_145" style:display-name="Moneda 2 4 145" style:family="table-cell" style:data-style-name="N37"/>
    <style:style style:name="Moneda_32_2_32_4_32_146" style:display-name="Moneda 2 4 146" style:family="table-cell" style:data-style-name="N37"/>
    <style:style style:name="Moneda_32_2_32_4_32_147" style:display-name="Moneda 2 4 147" style:family="table-cell" style:data-style-name="N37"/>
    <style:style style:name="Moneda_32_2_32_4_32_148" style:display-name="Moneda 2 4 148" style:family="table-cell" style:data-style-name="N37"/>
    <style:style style:name="Moneda_32_2_32_4_32_149" style:display-name="Moneda 2 4 149" style:family="table-cell" style:data-style-name="N37"/>
    <style:style style:name="Moneda_32_2_32_4_32_15" style:display-name="Moneda 2 4 15" style:family="table-cell" style:data-style-name="N37"/>
    <style:style style:name="Moneda_32_2_32_4_32_150" style:display-name="Moneda 2 4 150" style:family="table-cell" style:data-style-name="N37"/>
    <style:style style:name="Moneda_32_2_32_4_32_151" style:display-name="Moneda 2 4 151" style:family="table-cell" style:data-style-name="N37"/>
    <style:style style:name="Moneda_32_2_32_4_32_152" style:display-name="Moneda 2 4 152" style:family="table-cell" style:data-style-name="N37"/>
    <style:style style:name="Moneda_32_2_32_4_32_153" style:display-name="Moneda 2 4 153" style:family="table-cell" style:data-style-name="N37"/>
    <style:style style:name="Moneda_32_2_32_4_32_154" style:display-name="Moneda 2 4 154" style:family="table-cell" style:data-style-name="N37"/>
    <style:style style:name="Moneda_32_2_32_4_32_155" style:display-name="Moneda 2 4 155" style:family="table-cell" style:data-style-name="N37"/>
    <style:style style:name="Moneda_32_2_32_4_32_156" style:display-name="Moneda 2 4 156" style:family="table-cell" style:data-style-name="N37"/>
    <style:style style:name="Moneda_32_2_32_4_32_157" style:display-name="Moneda 2 4 157" style:family="table-cell" style:data-style-name="N37"/>
    <style:style style:name="Moneda_32_2_32_4_32_158" style:display-name="Moneda 2 4 158" style:family="table-cell" style:data-style-name="N37"/>
    <style:style style:name="Moneda_32_2_32_4_32_159" style:display-name="Moneda 2 4 159" style:family="table-cell" style:data-style-name="N37"/>
    <style:style style:name="Moneda_32_2_32_4_32_16" style:display-name="Moneda 2 4 16" style:family="table-cell" style:data-style-name="N37"/>
    <style:style style:name="Moneda_32_2_32_4_32_160" style:display-name="Moneda 2 4 160" style:family="table-cell" style:data-style-name="N37"/>
    <style:style style:name="Moneda_32_2_32_4_32_161" style:display-name="Moneda 2 4 161" style:family="table-cell" style:data-style-name="N37"/>
    <style:style style:name="Moneda_32_2_32_4_32_162" style:display-name="Moneda 2 4 162" style:family="table-cell" style:data-style-name="N37"/>
    <style:style style:name="Moneda_32_2_32_4_32_163" style:display-name="Moneda 2 4 163" style:family="table-cell" style:data-style-name="N37"/>
    <style:style style:name="Moneda_32_2_32_4_32_164" style:display-name="Moneda 2 4 164" style:family="table-cell" style:data-style-name="N37"/>
    <style:style style:name="Moneda_32_2_32_4_32_17" style:display-name="Moneda 2 4 17" style:family="table-cell" style:data-style-name="N37"/>
    <style:style style:name="Moneda_32_2_32_4_32_18" style:display-name="Moneda 2 4 18" style:family="table-cell" style:data-style-name="N37"/>
    <style:style style:name="Moneda_32_2_32_4_32_19" style:display-name="Moneda 2 4 19" style:family="table-cell" style:data-style-name="N37"/>
    <style:style style:name="Moneda_32_2_32_4_32_2" style:display-name="Moneda 2 4 2" style:family="table-cell" style:data-style-name="N37"/>
    <style:style style:name="Moneda_32_2_32_4_32_20" style:display-name="Moneda 2 4 20" style:family="table-cell" style:data-style-name="N37"/>
    <style:style style:name="Moneda_32_2_32_4_32_21" style:display-name="Moneda 2 4 21" style:family="table-cell" style:data-style-name="N37"/>
    <style:style style:name="Moneda_32_2_32_4_32_22" style:display-name="Moneda 2 4 22" style:family="table-cell" style:data-style-name="N37"/>
    <style:style style:name="Moneda_32_2_32_4_32_23" style:display-name="Moneda 2 4 23" style:family="table-cell" style:data-style-name="N37"/>
    <style:style style:name="Moneda_32_2_32_4_32_24" style:display-name="Moneda 2 4 24" style:family="table-cell" style:data-style-name="N37"/>
    <style:style style:name="Moneda_32_2_32_4_32_25" style:display-name="Moneda 2 4 25" style:family="table-cell" style:data-style-name="N37"/>
    <style:style style:name="Moneda_32_2_32_4_32_26" style:display-name="Moneda 2 4 26" style:family="table-cell" style:data-style-name="N37"/>
    <style:style style:name="Moneda_32_2_32_4_32_27" style:display-name="Moneda 2 4 27" style:family="table-cell" style:data-style-name="N37"/>
    <style:style style:name="Moneda_32_2_32_4_32_28" style:display-name="Moneda 2 4 28" style:family="table-cell" style:data-style-name="N37"/>
    <style:style style:name="Moneda_32_2_32_4_32_29" style:display-name="Moneda 2 4 29" style:family="table-cell" style:data-style-name="N37"/>
    <style:style style:name="Moneda_32_2_32_4_32_3" style:display-name="Moneda 2 4 3" style:family="table-cell" style:data-style-name="N37"/>
    <style:style style:name="Moneda_32_2_32_4_32_30" style:display-name="Moneda 2 4 30" style:family="table-cell" style:data-style-name="N37"/>
    <style:style style:name="Moneda_32_2_32_4_32_31" style:display-name="Moneda 2 4 31" style:family="table-cell" style:data-style-name="N37"/>
    <style:style style:name="Moneda_32_2_32_4_32_32" style:display-name="Moneda 2 4 32" style:family="table-cell" style:data-style-name="N37"/>
    <style:style style:name="Moneda_32_2_32_4_32_33" style:display-name="Moneda 2 4 33" style:family="table-cell" style:data-style-name="N37"/>
    <style:style style:name="Moneda_32_2_32_4_32_34" style:display-name="Moneda 2 4 34" style:family="table-cell" style:data-style-name="N37"/>
    <style:style style:name="Moneda_32_2_32_4_32_35" style:display-name="Moneda 2 4 35" style:family="table-cell" style:data-style-name="N37"/>
    <style:style style:name="Moneda_32_2_32_4_32_36" style:display-name="Moneda 2 4 36" style:family="table-cell" style:data-style-name="N37"/>
    <style:style style:name="Moneda_32_2_32_4_32_37" style:display-name="Moneda 2 4 37" style:family="table-cell" style:data-style-name="N37"/>
    <style:style style:name="Moneda_32_2_32_4_32_38" style:display-name="Moneda 2 4 38" style:family="table-cell" style:data-style-name="N37"/>
    <style:style style:name="Moneda_32_2_32_4_32_39" style:display-name="Moneda 2 4 39" style:family="table-cell" style:data-style-name="N37"/>
    <style:style style:name="Moneda_32_2_32_4_32_4" style:display-name="Moneda 2 4 4" style:family="table-cell" style:data-style-name="N37"/>
    <style:style style:name="Moneda_32_2_32_4_32_40" style:display-name="Moneda 2 4 40" style:family="table-cell" style:data-style-name="N37"/>
    <style:style style:name="Moneda_32_2_32_4_32_41" style:display-name="Moneda 2 4 41" style:family="table-cell" style:data-style-name="N37"/>
    <style:style style:name="Moneda_32_2_32_4_32_42" style:display-name="Moneda 2 4 42" style:family="table-cell" style:data-style-name="N37"/>
    <style:style style:name="Moneda_32_2_32_4_32_43" style:display-name="Moneda 2 4 43" style:family="table-cell" style:data-style-name="N37"/>
    <style:style style:name="Moneda_32_2_32_4_32_44" style:display-name="Moneda 2 4 44" style:family="table-cell" style:data-style-name="N37"/>
    <style:style style:name="Moneda_32_2_32_4_32_45" style:display-name="Moneda 2 4 45" style:family="table-cell" style:data-style-name="N37"/>
    <style:style style:name="Moneda_32_2_32_4_32_46" style:display-name="Moneda 2 4 46" style:family="table-cell" style:data-style-name="N37"/>
    <style:style style:name="Moneda_32_2_32_4_32_47" style:display-name="Moneda 2 4 47" style:family="table-cell" style:data-style-name="N37"/>
    <style:style style:name="Moneda_32_2_32_4_32_48" style:display-name="Moneda 2 4 48" style:family="table-cell" style:data-style-name="N37"/>
    <style:style style:name="Moneda_32_2_32_4_32_49" style:display-name="Moneda 2 4 49" style:family="table-cell" style:data-style-name="N37"/>
    <style:style style:name="Moneda_32_2_32_4_32_5" style:display-name="Moneda 2 4 5" style:family="table-cell" style:data-style-name="N37"/>
    <style:style style:name="Moneda_32_2_32_4_32_50" style:display-name="Moneda 2 4 50" style:family="table-cell" style:data-style-name="N37"/>
    <style:style style:name="Moneda_32_2_32_4_32_51" style:display-name="Moneda 2 4 51" style:family="table-cell" style:data-style-name="N37"/>
    <style:style style:name="Moneda_32_2_32_4_32_52" style:display-name="Moneda 2 4 52" style:family="table-cell" style:data-style-name="N37"/>
    <style:style style:name="Moneda_32_2_32_4_32_53" style:display-name="Moneda 2 4 53" style:family="table-cell" style:data-style-name="N37"/>
    <style:style style:name="Moneda_32_2_32_4_32_54" style:display-name="Moneda 2 4 54" style:family="table-cell" style:data-style-name="N37"/>
    <style:style style:name="Moneda_32_2_32_4_32_55" style:display-name="Moneda 2 4 55" style:family="table-cell" style:data-style-name="N37"/>
    <style:style style:name="Moneda_32_2_32_4_32_56" style:display-name="Moneda 2 4 56" style:family="table-cell" style:data-style-name="N37"/>
    <style:style style:name="Moneda_32_2_32_4_32_57" style:display-name="Moneda 2 4 57" style:family="table-cell" style:data-style-name="N37"/>
    <style:style style:name="Moneda_32_2_32_4_32_58" style:display-name="Moneda 2 4 58" style:family="table-cell" style:data-style-name="N37"/>
    <style:style style:name="Moneda_32_2_32_4_32_59" style:display-name="Moneda 2 4 59" style:family="table-cell" style:data-style-name="N37"/>
    <style:style style:name="Moneda_32_2_32_4_32_6" style:display-name="Moneda 2 4 6" style:family="table-cell" style:data-style-name="N37"/>
    <style:style style:name="Moneda_32_2_32_4_32_60" style:display-name="Moneda 2 4 60" style:family="table-cell" style:data-style-name="N37"/>
    <style:style style:name="Moneda_32_2_32_4_32_61" style:display-name="Moneda 2 4 61" style:family="table-cell" style:data-style-name="N37"/>
    <style:style style:name="Moneda_32_2_32_4_32_62" style:display-name="Moneda 2 4 62" style:family="table-cell" style:data-style-name="N37"/>
    <style:style style:name="Moneda_32_2_32_4_32_63" style:display-name="Moneda 2 4 63" style:family="table-cell" style:data-style-name="N37"/>
    <style:style style:name="Moneda_32_2_32_4_32_64" style:display-name="Moneda 2 4 64" style:family="table-cell" style:data-style-name="N37"/>
    <style:style style:name="Moneda_32_2_32_4_32_65" style:display-name="Moneda 2 4 65" style:family="table-cell" style:data-style-name="N37"/>
    <style:style style:name="Moneda_32_2_32_4_32_66" style:display-name="Moneda 2 4 66" style:family="table-cell" style:data-style-name="N37"/>
    <style:style style:name="Moneda_32_2_32_4_32_67" style:display-name="Moneda 2 4 67" style:family="table-cell" style:data-style-name="N37"/>
    <style:style style:name="Moneda_32_2_32_4_32_68" style:display-name="Moneda 2 4 68" style:family="table-cell" style:data-style-name="N37"/>
    <style:style style:name="Moneda_32_2_32_4_32_69" style:display-name="Moneda 2 4 69" style:family="table-cell" style:data-style-name="N37"/>
    <style:style style:name="Moneda_32_2_32_4_32_7" style:display-name="Moneda 2 4 7" style:family="table-cell" style:data-style-name="N37"/>
    <style:style style:name="Moneda_32_2_32_4_32_70" style:display-name="Moneda 2 4 70" style:family="table-cell" style:data-style-name="N37"/>
    <style:style style:name="Moneda_32_2_32_4_32_71" style:display-name="Moneda 2 4 71" style:family="table-cell" style:data-style-name="N37"/>
    <style:style style:name="Moneda_32_2_32_4_32_72" style:display-name="Moneda 2 4 72" style:family="table-cell" style:data-style-name="N37"/>
    <style:style style:name="Moneda_32_2_32_4_32_73" style:display-name="Moneda 2 4 73" style:family="table-cell" style:data-style-name="N37"/>
    <style:style style:name="Moneda_32_2_32_4_32_74" style:display-name="Moneda 2 4 74" style:family="table-cell" style:data-style-name="N37"/>
    <style:style style:name="Moneda_32_2_32_4_32_75" style:display-name="Moneda 2 4 75" style:family="table-cell" style:data-style-name="N37"/>
    <style:style style:name="Moneda_32_2_32_4_32_76" style:display-name="Moneda 2 4 76" style:family="table-cell" style:data-style-name="N37"/>
    <style:style style:name="Moneda_32_2_32_4_32_77" style:display-name="Moneda 2 4 77" style:family="table-cell" style:data-style-name="N37"/>
    <style:style style:name="Moneda_32_2_32_4_32_78" style:display-name="Moneda 2 4 78" style:family="table-cell" style:data-style-name="N37"/>
    <style:style style:name="Moneda_32_2_32_4_32_79" style:display-name="Moneda 2 4 79" style:family="table-cell" style:data-style-name="N37"/>
    <style:style style:name="Moneda_32_2_32_4_32_8" style:display-name="Moneda 2 4 8" style:family="table-cell" style:data-style-name="N37"/>
    <style:style style:name="Moneda_32_2_32_4_32_80" style:display-name="Moneda 2 4 80" style:family="table-cell" style:data-style-name="N37"/>
    <style:style style:name="Moneda_32_2_32_4_32_81" style:display-name="Moneda 2 4 81" style:family="table-cell" style:data-style-name="N37"/>
    <style:style style:name="Moneda_32_2_32_4_32_82" style:display-name="Moneda 2 4 82" style:family="table-cell" style:data-style-name="N37"/>
    <style:style style:name="Moneda_32_2_32_4_32_83" style:display-name="Moneda 2 4 83" style:family="table-cell" style:data-style-name="N37"/>
    <style:style style:name="Moneda_32_2_32_4_32_84" style:display-name="Moneda 2 4 84" style:family="table-cell" style:data-style-name="N37"/>
    <style:style style:name="Moneda_32_2_32_4_32_85" style:display-name="Moneda 2 4 85" style:family="table-cell" style:data-style-name="N37"/>
    <style:style style:name="Moneda_32_2_32_4_32_86" style:display-name="Moneda 2 4 86" style:family="table-cell" style:data-style-name="N37"/>
    <style:style style:name="Moneda_32_2_32_4_32_87" style:display-name="Moneda 2 4 87" style:family="table-cell" style:data-style-name="N37"/>
    <style:style style:name="Moneda_32_2_32_4_32_88" style:display-name="Moneda 2 4 88" style:family="table-cell" style:data-style-name="N37"/>
    <style:style style:name="Moneda_32_2_32_4_32_89" style:display-name="Moneda 2 4 89" style:family="table-cell" style:data-style-name="N37"/>
    <style:style style:name="Moneda_32_2_32_4_32_9" style:display-name="Moneda 2 4 9" style:family="table-cell" style:data-style-name="N37"/>
    <style:style style:name="Moneda_32_2_32_4_32_90" style:display-name="Moneda 2 4 90" style:family="table-cell" style:data-style-name="N37"/>
    <style:style style:name="Moneda_32_2_32_4_32_91" style:display-name="Moneda 2 4 91" style:family="table-cell" style:data-style-name="N37"/>
    <style:style style:name="Moneda_32_2_32_4_32_92" style:display-name="Moneda 2 4 92" style:family="table-cell" style:data-style-name="N37"/>
    <style:style style:name="Moneda_32_2_32_4_32_93" style:display-name="Moneda 2 4 93" style:family="table-cell" style:data-style-name="N37"/>
    <style:style style:name="Moneda_32_2_32_4_32_94" style:display-name="Moneda 2 4 94" style:family="table-cell" style:data-style-name="N37"/>
    <style:style style:name="Moneda_32_2_32_4_32_95" style:display-name="Moneda 2 4 95" style:family="table-cell" style:data-style-name="N37"/>
    <style:style style:name="Moneda_32_2_32_4_32_96" style:display-name="Moneda 2 4 96" style:family="table-cell" style:data-style-name="N37"/>
    <style:style style:name="Moneda_32_2_32_4_32_97" style:display-name="Moneda 2 4 97" style:family="table-cell" style:data-style-name="N37"/>
    <style:style style:name="Moneda_32_2_32_4_32_98" style:display-name="Moneda 2 4 98" style:family="table-cell" style:data-style-name="N37"/>
    <style:style style:name="Moneda_32_2_32_4_32_99" style:display-name="Moneda 2 4 99" style:family="table-cell" style:data-style-name="N37"/>
    <style:style style:name="Moneda_32_2_32_5" style:display-name="Moneda 2 5" style:family="table-cell" style:data-style-name="N37"/>
    <style:style style:name="Moneda_32_2_32_5_32_10" style:display-name="Moneda 2 5 10" style:family="table-cell" style:data-style-name="N37"/>
    <style:style style:name="Moneda_32_2_32_5_32_100" style:display-name="Moneda 2 5 100" style:family="table-cell" style:data-style-name="N37"/>
    <style:style style:name="Moneda_32_2_32_5_32_101" style:display-name="Moneda 2 5 101" style:family="table-cell" style:data-style-name="N37"/>
    <style:style style:name="Moneda_32_2_32_5_32_102" style:display-name="Moneda 2 5 102" style:family="table-cell" style:data-style-name="N37"/>
    <style:style style:name="Moneda_32_2_32_5_32_103" style:display-name="Moneda 2 5 103" style:family="table-cell" style:data-style-name="N37"/>
    <style:style style:name="Moneda_32_2_32_5_32_104" style:display-name="Moneda 2 5 104" style:family="table-cell" style:data-style-name="N37"/>
    <style:style style:name="Moneda_32_2_32_5_32_105" style:display-name="Moneda 2 5 105" style:family="table-cell" style:data-style-name="N37"/>
    <style:style style:name="Moneda_32_2_32_5_32_106" style:display-name="Moneda 2 5 106" style:family="table-cell" style:data-style-name="N37"/>
    <style:style style:name="Moneda_32_2_32_5_32_107" style:display-name="Moneda 2 5 107" style:family="table-cell" style:data-style-name="N37"/>
    <style:style style:name="Moneda_32_2_32_5_32_108" style:display-name="Moneda 2 5 108" style:family="table-cell" style:data-style-name="N37"/>
    <style:style style:name="Moneda_32_2_32_5_32_109" style:display-name="Moneda 2 5 109" style:family="table-cell" style:data-style-name="N37"/>
    <style:style style:name="Moneda_32_2_32_5_32_11" style:display-name="Moneda 2 5 11" style:family="table-cell" style:data-style-name="N37"/>
    <style:style style:name="Moneda_32_2_32_5_32_110" style:display-name="Moneda 2 5 110" style:family="table-cell" style:data-style-name="N37"/>
    <style:style style:name="Moneda_32_2_32_5_32_111" style:display-name="Moneda 2 5 111" style:family="table-cell" style:data-style-name="N37"/>
    <style:style style:name="Moneda_32_2_32_5_32_112" style:display-name="Moneda 2 5 112" style:family="table-cell" style:data-style-name="N37"/>
    <style:style style:name="Moneda_32_2_32_5_32_113" style:display-name="Moneda 2 5 113" style:family="table-cell" style:data-style-name="N37"/>
    <style:style style:name="Moneda_32_2_32_5_32_114" style:display-name="Moneda 2 5 114" style:family="table-cell" style:data-style-name="N37"/>
    <style:style style:name="Moneda_32_2_32_5_32_115" style:display-name="Moneda 2 5 115" style:family="table-cell" style:data-style-name="N37"/>
    <style:style style:name="Moneda_32_2_32_5_32_116" style:display-name="Moneda 2 5 116" style:family="table-cell" style:data-style-name="N37"/>
    <style:style style:name="Moneda_32_2_32_5_32_117" style:display-name="Moneda 2 5 117" style:family="table-cell" style:data-style-name="N37"/>
    <style:style style:name="Moneda_32_2_32_5_32_118" style:display-name="Moneda 2 5 118" style:family="table-cell" style:data-style-name="N37"/>
    <style:style style:name="Moneda_32_2_32_5_32_119" style:display-name="Moneda 2 5 119" style:family="table-cell" style:data-style-name="N37"/>
    <style:style style:name="Moneda_32_2_32_5_32_12" style:display-name="Moneda 2 5 12" style:family="table-cell" style:data-style-name="N37"/>
    <style:style style:name="Moneda_32_2_32_5_32_120" style:display-name="Moneda 2 5 120" style:family="table-cell" style:data-style-name="N37"/>
    <style:style style:name="Moneda_32_2_32_5_32_121" style:display-name="Moneda 2 5 121" style:family="table-cell" style:data-style-name="N37"/>
    <style:style style:name="Moneda_32_2_32_5_32_122" style:display-name="Moneda 2 5 122" style:family="table-cell" style:data-style-name="N37"/>
    <style:style style:name="Moneda_32_2_32_5_32_123" style:display-name="Moneda 2 5 123" style:family="table-cell" style:data-style-name="N37"/>
    <style:style style:name="Moneda_32_2_32_5_32_124" style:display-name="Moneda 2 5 124" style:family="table-cell" style:data-style-name="N37"/>
    <style:style style:name="Moneda_32_2_32_5_32_125" style:display-name="Moneda 2 5 125" style:family="table-cell" style:data-style-name="N37"/>
    <style:style style:name="Moneda_32_2_32_5_32_126" style:display-name="Moneda 2 5 126" style:family="table-cell" style:data-style-name="N37"/>
    <style:style style:name="Moneda_32_2_32_5_32_127" style:display-name="Moneda 2 5 127" style:family="table-cell" style:data-style-name="N37"/>
    <style:style style:name="Moneda_32_2_32_5_32_128" style:display-name="Moneda 2 5 128" style:family="table-cell" style:data-style-name="N37"/>
    <style:style style:name="Moneda_32_2_32_5_32_129" style:display-name="Moneda 2 5 129" style:family="table-cell" style:data-style-name="N37"/>
    <style:style style:name="Moneda_32_2_32_5_32_13" style:display-name="Moneda 2 5 13" style:family="table-cell" style:data-style-name="N37"/>
    <style:style style:name="Moneda_32_2_32_5_32_130" style:display-name="Moneda 2 5 130" style:family="table-cell" style:data-style-name="N37"/>
    <style:style style:name="Moneda_32_2_32_5_32_131" style:display-name="Moneda 2 5 131" style:family="table-cell" style:data-style-name="N37"/>
    <style:style style:name="Moneda_32_2_32_5_32_132" style:display-name="Moneda 2 5 132" style:family="table-cell" style:data-style-name="N37"/>
    <style:style style:name="Moneda_32_2_32_5_32_133" style:display-name="Moneda 2 5 133" style:family="table-cell" style:data-style-name="N37"/>
    <style:style style:name="Moneda_32_2_32_5_32_134" style:display-name="Moneda 2 5 134" style:family="table-cell" style:data-style-name="N37"/>
    <style:style style:name="Moneda_32_2_32_5_32_135" style:display-name="Moneda 2 5 135" style:family="table-cell" style:data-style-name="N37"/>
    <style:style style:name="Moneda_32_2_32_5_32_136" style:display-name="Moneda 2 5 136" style:family="table-cell" style:data-style-name="N37"/>
    <style:style style:name="Moneda_32_2_32_5_32_137" style:display-name="Moneda 2 5 137" style:family="table-cell" style:data-style-name="N37"/>
    <style:style style:name="Moneda_32_2_32_5_32_138" style:display-name="Moneda 2 5 138" style:family="table-cell" style:data-style-name="N37"/>
    <style:style style:name="Moneda_32_2_32_5_32_139" style:display-name="Moneda 2 5 139" style:family="table-cell" style:data-style-name="N37"/>
    <style:style style:name="Moneda_32_2_32_5_32_14" style:display-name="Moneda 2 5 14" style:family="table-cell" style:data-style-name="N37"/>
    <style:style style:name="Moneda_32_2_32_5_32_140" style:display-name="Moneda 2 5 140" style:family="table-cell" style:data-style-name="N37"/>
    <style:style style:name="Moneda_32_2_32_5_32_141" style:display-name="Moneda 2 5 141" style:family="table-cell" style:data-style-name="N37"/>
    <style:style style:name="Moneda_32_2_32_5_32_142" style:display-name="Moneda 2 5 142" style:family="table-cell" style:data-style-name="N37"/>
    <style:style style:name="Moneda_32_2_32_5_32_143" style:display-name="Moneda 2 5 143" style:family="table-cell" style:data-style-name="N37"/>
    <style:style style:name="Moneda_32_2_32_5_32_144" style:display-name="Moneda 2 5 144" style:family="table-cell" style:data-style-name="N37"/>
    <style:style style:name="Moneda_32_2_32_5_32_145" style:display-name="Moneda 2 5 145" style:family="table-cell" style:data-style-name="N37"/>
    <style:style style:name="Moneda_32_2_32_5_32_146" style:display-name="Moneda 2 5 146" style:family="table-cell" style:data-style-name="N37"/>
    <style:style style:name="Moneda_32_2_32_5_32_147" style:display-name="Moneda 2 5 147" style:family="table-cell" style:data-style-name="N37"/>
    <style:style style:name="Moneda_32_2_32_5_32_148" style:display-name="Moneda 2 5 148" style:family="table-cell" style:data-style-name="N37"/>
    <style:style style:name="Moneda_32_2_32_5_32_149" style:display-name="Moneda 2 5 149" style:family="table-cell" style:data-style-name="N37"/>
    <style:style style:name="Moneda_32_2_32_5_32_15" style:display-name="Moneda 2 5 15" style:family="table-cell" style:data-style-name="N37"/>
    <style:style style:name="Moneda_32_2_32_5_32_150" style:display-name="Moneda 2 5 150" style:family="table-cell" style:data-style-name="N37"/>
    <style:style style:name="Moneda_32_2_32_5_32_151" style:display-name="Moneda 2 5 151" style:family="table-cell" style:data-style-name="N37"/>
    <style:style style:name="Moneda_32_2_32_5_32_152" style:display-name="Moneda 2 5 152" style:family="table-cell" style:data-style-name="N37"/>
    <style:style style:name="Moneda_32_2_32_5_32_153" style:display-name="Moneda 2 5 153" style:family="table-cell" style:data-style-name="N37"/>
    <style:style style:name="Moneda_32_2_32_5_32_154" style:display-name="Moneda 2 5 154" style:family="table-cell" style:data-style-name="N37"/>
    <style:style style:name="Moneda_32_2_32_5_32_155" style:display-name="Moneda 2 5 155" style:family="table-cell" style:data-style-name="N37"/>
    <style:style style:name="Moneda_32_2_32_5_32_156" style:display-name="Moneda 2 5 156" style:family="table-cell" style:data-style-name="N37"/>
    <style:style style:name="Moneda_32_2_32_5_32_157" style:display-name="Moneda 2 5 157" style:family="table-cell" style:data-style-name="N37"/>
    <style:style style:name="Moneda_32_2_32_5_32_158" style:display-name="Moneda 2 5 158" style:family="table-cell" style:data-style-name="N37"/>
    <style:style style:name="Moneda_32_2_32_5_32_159" style:display-name="Moneda 2 5 159" style:family="table-cell" style:data-style-name="N37"/>
    <style:style style:name="Moneda_32_2_32_5_32_16" style:display-name="Moneda 2 5 16" style:family="table-cell" style:data-style-name="N37"/>
    <style:style style:name="Moneda_32_2_32_5_32_160" style:display-name="Moneda 2 5 160" style:family="table-cell" style:data-style-name="N37"/>
    <style:style style:name="Moneda_32_2_32_5_32_161" style:display-name="Moneda 2 5 161" style:family="table-cell" style:data-style-name="N37"/>
    <style:style style:name="Moneda_32_2_32_5_32_162" style:display-name="Moneda 2 5 162" style:family="table-cell" style:data-style-name="N37"/>
    <style:style style:name="Moneda_32_2_32_5_32_163" style:display-name="Moneda 2 5 163" style:family="table-cell" style:data-style-name="N37"/>
    <style:style style:name="Moneda_32_2_32_5_32_164" style:display-name="Moneda 2 5 164" style:family="table-cell" style:data-style-name="N37"/>
    <style:style style:name="Moneda_32_2_32_5_32_17" style:display-name="Moneda 2 5 17" style:family="table-cell" style:data-style-name="N37"/>
    <style:style style:name="Moneda_32_2_32_5_32_18" style:display-name="Moneda 2 5 18" style:family="table-cell" style:data-style-name="N37"/>
    <style:style style:name="Moneda_32_2_32_5_32_19" style:display-name="Moneda 2 5 19" style:family="table-cell" style:data-style-name="N37"/>
    <style:style style:name="Moneda_32_2_32_5_32_2" style:display-name="Moneda 2 5 2" style:family="table-cell" style:data-style-name="N37"/>
    <style:style style:name="Moneda_32_2_32_5_32_20" style:display-name="Moneda 2 5 20" style:family="table-cell" style:data-style-name="N37"/>
    <style:style style:name="Moneda_32_2_32_5_32_21" style:display-name="Moneda 2 5 21" style:family="table-cell" style:data-style-name="N37"/>
    <style:style style:name="Moneda_32_2_32_5_32_22" style:display-name="Moneda 2 5 22" style:family="table-cell" style:data-style-name="N37"/>
    <style:style style:name="Moneda_32_2_32_5_32_23" style:display-name="Moneda 2 5 23" style:family="table-cell" style:data-style-name="N37"/>
    <style:style style:name="Moneda_32_2_32_5_32_24" style:display-name="Moneda 2 5 24" style:family="table-cell" style:data-style-name="N37"/>
    <style:style style:name="Moneda_32_2_32_5_32_25" style:display-name="Moneda 2 5 25" style:family="table-cell" style:data-style-name="N37"/>
    <style:style style:name="Moneda_32_2_32_5_32_26" style:display-name="Moneda 2 5 26" style:family="table-cell" style:data-style-name="N37"/>
    <style:style style:name="Moneda_32_2_32_5_32_27" style:display-name="Moneda 2 5 27" style:family="table-cell" style:data-style-name="N37"/>
    <style:style style:name="Moneda_32_2_32_5_32_28" style:display-name="Moneda 2 5 28" style:family="table-cell" style:data-style-name="N37"/>
    <style:style style:name="Moneda_32_2_32_5_32_29" style:display-name="Moneda 2 5 29" style:family="table-cell" style:data-style-name="N37"/>
    <style:style style:name="Moneda_32_2_32_5_32_3" style:display-name="Moneda 2 5 3" style:family="table-cell" style:data-style-name="N37"/>
    <style:style style:name="Moneda_32_2_32_5_32_30" style:display-name="Moneda 2 5 30" style:family="table-cell" style:data-style-name="N37"/>
    <style:style style:name="Moneda_32_2_32_5_32_31" style:display-name="Moneda 2 5 31" style:family="table-cell" style:data-style-name="N37"/>
    <style:style style:name="Moneda_32_2_32_5_32_32" style:display-name="Moneda 2 5 32" style:family="table-cell" style:data-style-name="N37"/>
    <style:style style:name="Moneda_32_2_32_5_32_33" style:display-name="Moneda 2 5 33" style:family="table-cell" style:data-style-name="N37"/>
    <style:style style:name="Moneda_32_2_32_5_32_34" style:display-name="Moneda 2 5 34" style:family="table-cell" style:data-style-name="N37"/>
    <style:style style:name="Moneda_32_2_32_5_32_35" style:display-name="Moneda 2 5 35" style:family="table-cell" style:data-style-name="N37"/>
    <style:style style:name="Moneda_32_2_32_5_32_36" style:display-name="Moneda 2 5 36" style:family="table-cell" style:data-style-name="N37"/>
    <style:style style:name="Moneda_32_2_32_5_32_37" style:display-name="Moneda 2 5 37" style:family="table-cell" style:data-style-name="N37"/>
    <style:style style:name="Moneda_32_2_32_5_32_38" style:display-name="Moneda 2 5 38" style:family="table-cell" style:data-style-name="N37"/>
    <style:style style:name="Moneda_32_2_32_5_32_39" style:display-name="Moneda 2 5 39" style:family="table-cell" style:data-style-name="N37"/>
    <style:style style:name="Moneda_32_2_32_5_32_4" style:display-name="Moneda 2 5 4" style:family="table-cell" style:data-style-name="N37"/>
    <style:style style:name="Moneda_32_2_32_5_32_40" style:display-name="Moneda 2 5 40" style:family="table-cell" style:data-style-name="N37"/>
    <style:style style:name="Moneda_32_2_32_5_32_41" style:display-name="Moneda 2 5 41" style:family="table-cell" style:data-style-name="N37"/>
    <style:style style:name="Moneda_32_2_32_5_32_42" style:display-name="Moneda 2 5 42" style:family="table-cell" style:data-style-name="N37"/>
    <style:style style:name="Moneda_32_2_32_5_32_43" style:display-name="Moneda 2 5 43" style:family="table-cell" style:data-style-name="N37"/>
    <style:style style:name="Moneda_32_2_32_5_32_44" style:display-name="Moneda 2 5 44" style:family="table-cell" style:data-style-name="N37"/>
    <style:style style:name="Moneda_32_2_32_5_32_45" style:display-name="Moneda 2 5 45" style:family="table-cell" style:data-style-name="N37"/>
    <style:style style:name="Moneda_32_2_32_5_32_46" style:display-name="Moneda 2 5 46" style:family="table-cell" style:data-style-name="N37"/>
    <style:style style:name="Moneda_32_2_32_5_32_47" style:display-name="Moneda 2 5 47" style:family="table-cell" style:data-style-name="N37"/>
    <style:style style:name="Moneda_32_2_32_5_32_48" style:display-name="Moneda 2 5 48" style:family="table-cell" style:data-style-name="N37"/>
    <style:style style:name="Moneda_32_2_32_5_32_49" style:display-name="Moneda 2 5 49" style:family="table-cell" style:data-style-name="N37"/>
    <style:style style:name="Moneda_32_2_32_5_32_5" style:display-name="Moneda 2 5 5" style:family="table-cell" style:data-style-name="N37"/>
    <style:style style:name="Moneda_32_2_32_5_32_50" style:display-name="Moneda 2 5 50" style:family="table-cell" style:data-style-name="N37"/>
    <style:style style:name="Moneda_32_2_32_5_32_51" style:display-name="Moneda 2 5 51" style:family="table-cell" style:data-style-name="N37"/>
    <style:style style:name="Moneda_32_2_32_5_32_52" style:display-name="Moneda 2 5 52" style:family="table-cell" style:data-style-name="N37"/>
    <style:style style:name="Moneda_32_2_32_5_32_53" style:display-name="Moneda 2 5 53" style:family="table-cell" style:data-style-name="N37"/>
    <style:style style:name="Moneda_32_2_32_5_32_54" style:display-name="Moneda 2 5 54" style:family="table-cell" style:data-style-name="N37"/>
    <style:style style:name="Moneda_32_2_32_5_32_55" style:display-name="Moneda 2 5 55" style:family="table-cell" style:data-style-name="N37"/>
    <style:style style:name="Moneda_32_2_32_5_32_56" style:display-name="Moneda 2 5 56" style:family="table-cell" style:data-style-name="N37"/>
    <style:style style:name="Moneda_32_2_32_5_32_57" style:display-name="Moneda 2 5 57" style:family="table-cell" style:data-style-name="N37"/>
    <style:style style:name="Moneda_32_2_32_5_32_58" style:display-name="Moneda 2 5 58" style:family="table-cell" style:data-style-name="N37"/>
    <style:style style:name="Moneda_32_2_32_5_32_59" style:display-name="Moneda 2 5 59" style:family="table-cell" style:data-style-name="N37"/>
    <style:style style:name="Moneda_32_2_32_5_32_6" style:display-name="Moneda 2 5 6" style:family="table-cell" style:data-style-name="N37"/>
    <style:style style:name="Moneda_32_2_32_5_32_60" style:display-name="Moneda 2 5 60" style:family="table-cell" style:data-style-name="N37"/>
    <style:style style:name="Moneda_32_2_32_5_32_61" style:display-name="Moneda 2 5 61" style:family="table-cell" style:data-style-name="N37"/>
    <style:style style:name="Moneda_32_2_32_5_32_62" style:display-name="Moneda 2 5 62" style:family="table-cell" style:data-style-name="N37"/>
    <style:style style:name="Moneda_32_2_32_5_32_63" style:display-name="Moneda 2 5 63" style:family="table-cell" style:data-style-name="N37"/>
    <style:style style:name="Moneda_32_2_32_5_32_64" style:display-name="Moneda 2 5 64" style:family="table-cell" style:data-style-name="N37"/>
    <style:style style:name="Moneda_32_2_32_5_32_65" style:display-name="Moneda 2 5 65" style:family="table-cell" style:data-style-name="N37"/>
    <style:style style:name="Moneda_32_2_32_5_32_66" style:display-name="Moneda 2 5 66" style:family="table-cell" style:data-style-name="N37"/>
    <style:style style:name="Moneda_32_2_32_5_32_67" style:display-name="Moneda 2 5 67" style:family="table-cell" style:data-style-name="N37"/>
    <style:style style:name="Moneda_32_2_32_5_32_68" style:display-name="Moneda 2 5 68" style:family="table-cell" style:data-style-name="N37"/>
    <style:style style:name="Moneda_32_2_32_5_32_69" style:display-name="Moneda 2 5 69" style:family="table-cell" style:data-style-name="N37"/>
    <style:style style:name="Moneda_32_2_32_5_32_7" style:display-name="Moneda 2 5 7" style:family="table-cell" style:data-style-name="N37"/>
    <style:style style:name="Moneda_32_2_32_5_32_70" style:display-name="Moneda 2 5 70" style:family="table-cell" style:data-style-name="N37"/>
    <style:style style:name="Moneda_32_2_32_5_32_71" style:display-name="Moneda 2 5 71" style:family="table-cell" style:data-style-name="N37"/>
    <style:style style:name="Moneda_32_2_32_5_32_72" style:display-name="Moneda 2 5 72" style:family="table-cell" style:data-style-name="N37"/>
    <style:style style:name="Moneda_32_2_32_5_32_73" style:display-name="Moneda 2 5 73" style:family="table-cell" style:data-style-name="N37"/>
    <style:style style:name="Moneda_32_2_32_5_32_74" style:display-name="Moneda 2 5 74" style:family="table-cell" style:data-style-name="N37"/>
    <style:style style:name="Moneda_32_2_32_5_32_75" style:display-name="Moneda 2 5 75" style:family="table-cell" style:data-style-name="N37"/>
    <style:style style:name="Moneda_32_2_32_5_32_76" style:display-name="Moneda 2 5 76" style:family="table-cell" style:data-style-name="N37"/>
    <style:style style:name="Moneda_32_2_32_5_32_77" style:display-name="Moneda 2 5 77" style:family="table-cell" style:data-style-name="N37"/>
    <style:style style:name="Moneda_32_2_32_5_32_78" style:display-name="Moneda 2 5 78" style:family="table-cell" style:data-style-name="N37"/>
    <style:style style:name="Moneda_32_2_32_5_32_79" style:display-name="Moneda 2 5 79" style:family="table-cell" style:data-style-name="N37"/>
    <style:style style:name="Moneda_32_2_32_5_32_8" style:display-name="Moneda 2 5 8" style:family="table-cell" style:data-style-name="N37"/>
    <style:style style:name="Moneda_32_2_32_5_32_80" style:display-name="Moneda 2 5 80" style:family="table-cell" style:data-style-name="N37"/>
    <style:style style:name="Moneda_32_2_32_5_32_81" style:display-name="Moneda 2 5 81" style:family="table-cell" style:data-style-name="N37"/>
    <style:style style:name="Moneda_32_2_32_5_32_82" style:display-name="Moneda 2 5 82" style:family="table-cell" style:data-style-name="N37"/>
    <style:style style:name="Moneda_32_2_32_5_32_83" style:display-name="Moneda 2 5 83" style:family="table-cell" style:data-style-name="N37"/>
    <style:style style:name="Moneda_32_2_32_5_32_84" style:display-name="Moneda 2 5 84" style:family="table-cell" style:data-style-name="N37"/>
    <style:style style:name="Moneda_32_2_32_5_32_85" style:display-name="Moneda 2 5 85" style:family="table-cell" style:data-style-name="N37"/>
    <style:style style:name="Moneda_32_2_32_5_32_86" style:display-name="Moneda 2 5 86" style:family="table-cell" style:data-style-name="N37"/>
    <style:style style:name="Moneda_32_2_32_5_32_87" style:display-name="Moneda 2 5 87" style:family="table-cell" style:data-style-name="N37"/>
    <style:style style:name="Moneda_32_2_32_5_32_88" style:display-name="Moneda 2 5 88" style:family="table-cell" style:data-style-name="N37"/>
    <style:style style:name="Moneda_32_2_32_5_32_89" style:display-name="Moneda 2 5 89" style:family="table-cell" style:data-style-name="N37"/>
    <style:style style:name="Moneda_32_2_32_5_32_9" style:display-name="Moneda 2 5 9" style:family="table-cell" style:data-style-name="N37"/>
    <style:style style:name="Moneda_32_2_32_5_32_90" style:display-name="Moneda 2 5 90" style:family="table-cell" style:data-style-name="N37"/>
    <style:style style:name="Moneda_32_2_32_5_32_91" style:display-name="Moneda 2 5 91" style:family="table-cell" style:data-style-name="N37"/>
    <style:style style:name="Moneda_32_2_32_5_32_92" style:display-name="Moneda 2 5 92" style:family="table-cell" style:data-style-name="N37"/>
    <style:style style:name="Moneda_32_2_32_5_32_93" style:display-name="Moneda 2 5 93" style:family="table-cell" style:data-style-name="N37"/>
    <style:style style:name="Moneda_32_2_32_5_32_94" style:display-name="Moneda 2 5 94" style:family="table-cell" style:data-style-name="N37"/>
    <style:style style:name="Moneda_32_2_32_5_32_95" style:display-name="Moneda 2 5 95" style:family="table-cell" style:data-style-name="N37"/>
    <style:style style:name="Moneda_32_2_32_5_32_96" style:display-name="Moneda 2 5 96" style:family="table-cell" style:data-style-name="N37"/>
    <style:style style:name="Moneda_32_2_32_5_32_97" style:display-name="Moneda 2 5 97" style:family="table-cell" style:data-style-name="N37"/>
    <style:style style:name="Moneda_32_2_32_5_32_98" style:display-name="Moneda 2 5 98" style:family="table-cell" style:data-style-name="N37"/>
    <style:style style:name="Moneda_32_2_32_5_32_99" style:display-name="Moneda 2 5 99" style:family="table-cell" style:data-style-name="N37"/>
    <style:style style:name="Moneda_32_2_32_6" style:display-name="Moneda 2 6" style:family="table-cell" style:data-style-name="N37"/>
    <style:style style:name="Moneda_32_2_32_6_32_10" style:display-name="Moneda 2 6 10" style:family="table-cell" style:data-style-name="N37"/>
    <style:style style:name="Moneda_32_2_32_6_32_100" style:display-name="Moneda 2 6 100" style:family="table-cell" style:data-style-name="N37"/>
    <style:style style:name="Moneda_32_2_32_6_32_101" style:display-name="Moneda 2 6 101" style:family="table-cell" style:data-style-name="N37"/>
    <style:style style:name="Moneda_32_2_32_6_32_102" style:display-name="Moneda 2 6 102" style:family="table-cell" style:data-style-name="N37"/>
    <style:style style:name="Moneda_32_2_32_6_32_103" style:display-name="Moneda 2 6 103" style:family="table-cell" style:data-style-name="N37"/>
    <style:style style:name="Moneda_32_2_32_6_32_104" style:display-name="Moneda 2 6 104" style:family="table-cell" style:data-style-name="N37"/>
    <style:style style:name="Moneda_32_2_32_6_32_105" style:display-name="Moneda 2 6 105" style:family="table-cell" style:data-style-name="N37"/>
    <style:style style:name="Moneda_32_2_32_6_32_106" style:display-name="Moneda 2 6 106" style:family="table-cell" style:data-style-name="N37"/>
    <style:style style:name="Moneda_32_2_32_6_32_107" style:display-name="Moneda 2 6 107" style:family="table-cell" style:data-style-name="N37"/>
    <style:style style:name="Moneda_32_2_32_6_32_108" style:display-name="Moneda 2 6 108" style:family="table-cell" style:data-style-name="N37"/>
    <style:style style:name="Moneda_32_2_32_6_32_109" style:display-name="Moneda 2 6 109" style:family="table-cell" style:data-style-name="N37"/>
    <style:style style:name="Moneda_32_2_32_6_32_11" style:display-name="Moneda 2 6 11" style:family="table-cell" style:data-style-name="N37"/>
    <style:style style:name="Moneda_32_2_32_6_32_110" style:display-name="Moneda 2 6 110" style:family="table-cell" style:data-style-name="N37"/>
    <style:style style:name="Moneda_32_2_32_6_32_111" style:display-name="Moneda 2 6 111" style:family="table-cell" style:data-style-name="N37"/>
    <style:style style:name="Moneda_32_2_32_6_32_112" style:display-name="Moneda 2 6 112" style:family="table-cell" style:data-style-name="N37"/>
    <style:style style:name="Moneda_32_2_32_6_32_113" style:display-name="Moneda 2 6 113" style:family="table-cell" style:data-style-name="N37"/>
    <style:style style:name="Moneda_32_2_32_6_32_114" style:display-name="Moneda 2 6 114" style:family="table-cell" style:data-style-name="N37"/>
    <style:style style:name="Moneda_32_2_32_6_32_115" style:display-name="Moneda 2 6 115" style:family="table-cell" style:data-style-name="N37"/>
    <style:style style:name="Moneda_32_2_32_6_32_116" style:display-name="Moneda 2 6 116" style:family="table-cell" style:data-style-name="N37"/>
    <style:style style:name="Moneda_32_2_32_6_32_117" style:display-name="Moneda 2 6 117" style:family="table-cell" style:data-style-name="N37"/>
    <style:style style:name="Moneda_32_2_32_6_32_118" style:display-name="Moneda 2 6 118" style:family="table-cell" style:data-style-name="N37"/>
    <style:style style:name="Moneda_32_2_32_6_32_119" style:display-name="Moneda 2 6 119" style:family="table-cell" style:data-style-name="N37"/>
    <style:style style:name="Moneda_32_2_32_6_32_12" style:display-name="Moneda 2 6 12" style:family="table-cell" style:data-style-name="N37"/>
    <style:style style:name="Moneda_32_2_32_6_32_120" style:display-name="Moneda 2 6 120" style:family="table-cell" style:data-style-name="N37"/>
    <style:style style:name="Moneda_32_2_32_6_32_121" style:display-name="Moneda 2 6 121" style:family="table-cell" style:data-style-name="N37"/>
    <style:style style:name="Moneda_32_2_32_6_32_122" style:display-name="Moneda 2 6 122" style:family="table-cell" style:data-style-name="N37"/>
    <style:style style:name="Moneda_32_2_32_6_32_123" style:display-name="Moneda 2 6 123" style:family="table-cell" style:data-style-name="N37"/>
    <style:style style:name="Moneda_32_2_32_6_32_124" style:display-name="Moneda 2 6 124" style:family="table-cell" style:data-style-name="N37"/>
    <style:style style:name="Moneda_32_2_32_6_32_125" style:display-name="Moneda 2 6 125" style:family="table-cell" style:data-style-name="N37"/>
    <style:style style:name="Moneda_32_2_32_6_32_126" style:display-name="Moneda 2 6 126" style:family="table-cell" style:data-style-name="N37"/>
    <style:style style:name="Moneda_32_2_32_6_32_127" style:display-name="Moneda 2 6 127" style:family="table-cell" style:data-style-name="N37"/>
    <style:style style:name="Moneda_32_2_32_6_32_128" style:display-name="Moneda 2 6 128" style:family="table-cell" style:data-style-name="N37"/>
    <style:style style:name="Moneda_32_2_32_6_32_129" style:display-name="Moneda 2 6 129" style:family="table-cell" style:data-style-name="N37"/>
    <style:style style:name="Moneda_32_2_32_6_32_13" style:display-name="Moneda 2 6 13" style:family="table-cell" style:data-style-name="N37"/>
    <style:style style:name="Moneda_32_2_32_6_32_130" style:display-name="Moneda 2 6 130" style:family="table-cell" style:data-style-name="N37"/>
    <style:style style:name="Moneda_32_2_32_6_32_131" style:display-name="Moneda 2 6 131" style:family="table-cell" style:data-style-name="N37"/>
    <style:style style:name="Moneda_32_2_32_6_32_132" style:display-name="Moneda 2 6 132" style:family="table-cell" style:data-style-name="N37"/>
    <style:style style:name="Moneda_32_2_32_6_32_133" style:display-name="Moneda 2 6 133" style:family="table-cell" style:data-style-name="N37"/>
    <style:style style:name="Moneda_32_2_32_6_32_134" style:display-name="Moneda 2 6 134" style:family="table-cell" style:data-style-name="N37"/>
    <style:style style:name="Moneda_32_2_32_6_32_135" style:display-name="Moneda 2 6 135" style:family="table-cell" style:data-style-name="N37"/>
    <style:style style:name="Moneda_32_2_32_6_32_136" style:display-name="Moneda 2 6 136" style:family="table-cell" style:data-style-name="N37"/>
    <style:style style:name="Moneda_32_2_32_6_32_137" style:display-name="Moneda 2 6 137" style:family="table-cell" style:data-style-name="N37"/>
    <style:style style:name="Moneda_32_2_32_6_32_138" style:display-name="Moneda 2 6 138" style:family="table-cell" style:data-style-name="N37"/>
    <style:style style:name="Moneda_32_2_32_6_32_139" style:display-name="Moneda 2 6 139" style:family="table-cell" style:data-style-name="N37"/>
    <style:style style:name="Moneda_32_2_32_6_32_14" style:display-name="Moneda 2 6 14" style:family="table-cell" style:data-style-name="N37"/>
    <style:style style:name="Moneda_32_2_32_6_32_140" style:display-name="Moneda 2 6 140" style:family="table-cell" style:data-style-name="N37"/>
    <style:style style:name="Moneda_32_2_32_6_32_141" style:display-name="Moneda 2 6 141" style:family="table-cell" style:data-style-name="N37"/>
    <style:style style:name="Moneda_32_2_32_6_32_142" style:display-name="Moneda 2 6 142" style:family="table-cell" style:data-style-name="N37"/>
    <style:style style:name="Moneda_32_2_32_6_32_143" style:display-name="Moneda 2 6 143" style:family="table-cell" style:data-style-name="N37"/>
    <style:style style:name="Moneda_32_2_32_6_32_144" style:display-name="Moneda 2 6 144" style:family="table-cell" style:data-style-name="N37"/>
    <style:style style:name="Moneda_32_2_32_6_32_145" style:display-name="Moneda 2 6 145" style:family="table-cell" style:data-style-name="N37"/>
    <style:style style:name="Moneda_32_2_32_6_32_146" style:display-name="Moneda 2 6 146" style:family="table-cell" style:data-style-name="N37"/>
    <style:style style:name="Moneda_32_2_32_6_32_147" style:display-name="Moneda 2 6 147" style:family="table-cell" style:data-style-name="N37"/>
    <style:style style:name="Moneda_32_2_32_6_32_148" style:display-name="Moneda 2 6 148" style:family="table-cell" style:data-style-name="N37"/>
    <style:style style:name="Moneda_32_2_32_6_32_149" style:display-name="Moneda 2 6 149" style:family="table-cell" style:data-style-name="N37"/>
    <style:style style:name="Moneda_32_2_32_6_32_15" style:display-name="Moneda 2 6 15" style:family="table-cell" style:data-style-name="N37"/>
    <style:style style:name="Moneda_32_2_32_6_32_150" style:display-name="Moneda 2 6 150" style:family="table-cell" style:data-style-name="N37"/>
    <style:style style:name="Moneda_32_2_32_6_32_151" style:display-name="Moneda 2 6 151" style:family="table-cell" style:data-style-name="N37"/>
    <style:style style:name="Moneda_32_2_32_6_32_152" style:display-name="Moneda 2 6 152" style:family="table-cell" style:data-style-name="N37"/>
    <style:style style:name="Moneda_32_2_32_6_32_153" style:display-name="Moneda 2 6 153" style:family="table-cell" style:data-style-name="N37"/>
    <style:style style:name="Moneda_32_2_32_6_32_154" style:display-name="Moneda 2 6 154" style:family="table-cell" style:data-style-name="N37"/>
    <style:style style:name="Moneda_32_2_32_6_32_155" style:display-name="Moneda 2 6 155" style:family="table-cell" style:data-style-name="N37"/>
    <style:style style:name="Moneda_32_2_32_6_32_156" style:display-name="Moneda 2 6 156" style:family="table-cell" style:data-style-name="N37"/>
    <style:style style:name="Moneda_32_2_32_6_32_157" style:display-name="Moneda 2 6 157" style:family="table-cell" style:data-style-name="N37"/>
    <style:style style:name="Moneda_32_2_32_6_32_158" style:display-name="Moneda 2 6 158" style:family="table-cell" style:data-style-name="N37"/>
    <style:style style:name="Moneda_32_2_32_6_32_159" style:display-name="Moneda 2 6 159" style:family="table-cell" style:data-style-name="N37"/>
    <style:style style:name="Moneda_32_2_32_6_32_16" style:display-name="Moneda 2 6 16" style:family="table-cell" style:data-style-name="N37"/>
    <style:style style:name="Moneda_32_2_32_6_32_160" style:display-name="Moneda 2 6 160" style:family="table-cell" style:data-style-name="N37"/>
    <style:style style:name="Moneda_32_2_32_6_32_161" style:display-name="Moneda 2 6 161" style:family="table-cell" style:data-style-name="N37"/>
    <style:style style:name="Moneda_32_2_32_6_32_162" style:display-name="Moneda 2 6 162" style:family="table-cell" style:data-style-name="N37"/>
    <style:style style:name="Moneda_32_2_32_6_32_163" style:display-name="Moneda 2 6 163" style:family="table-cell" style:data-style-name="N37"/>
    <style:style style:name="Moneda_32_2_32_6_32_164" style:display-name="Moneda 2 6 164" style:family="table-cell" style:data-style-name="N37"/>
    <style:style style:name="Moneda_32_2_32_6_32_17" style:display-name="Moneda 2 6 17" style:family="table-cell" style:data-style-name="N37"/>
    <style:style style:name="Moneda_32_2_32_6_32_18" style:display-name="Moneda 2 6 18" style:family="table-cell" style:data-style-name="N37"/>
    <style:style style:name="Moneda_32_2_32_6_32_19" style:display-name="Moneda 2 6 19" style:family="table-cell" style:data-style-name="N37"/>
    <style:style style:name="Moneda_32_2_32_6_32_2" style:display-name="Moneda 2 6 2" style:family="table-cell" style:data-style-name="N37"/>
    <style:style style:name="Moneda_32_2_32_6_32_20" style:display-name="Moneda 2 6 20" style:family="table-cell" style:data-style-name="N37"/>
    <style:style style:name="Moneda_32_2_32_6_32_21" style:display-name="Moneda 2 6 21" style:family="table-cell" style:data-style-name="N37"/>
    <style:style style:name="Moneda_32_2_32_6_32_22" style:display-name="Moneda 2 6 22" style:family="table-cell" style:data-style-name="N37"/>
    <style:style style:name="Moneda_32_2_32_6_32_23" style:display-name="Moneda 2 6 23" style:family="table-cell" style:data-style-name="N37"/>
    <style:style style:name="Moneda_32_2_32_6_32_24" style:display-name="Moneda 2 6 24" style:family="table-cell" style:data-style-name="N37"/>
    <style:style style:name="Moneda_32_2_32_6_32_25" style:display-name="Moneda 2 6 25" style:family="table-cell" style:data-style-name="N37"/>
    <style:style style:name="Moneda_32_2_32_6_32_26" style:display-name="Moneda 2 6 26" style:family="table-cell" style:data-style-name="N37"/>
    <style:style style:name="Moneda_32_2_32_6_32_27" style:display-name="Moneda 2 6 27" style:family="table-cell" style:data-style-name="N37"/>
    <style:style style:name="Moneda_32_2_32_6_32_28" style:display-name="Moneda 2 6 28" style:family="table-cell" style:data-style-name="N37"/>
    <style:style style:name="Moneda_32_2_32_6_32_29" style:display-name="Moneda 2 6 29" style:family="table-cell" style:data-style-name="N37"/>
    <style:style style:name="Moneda_32_2_32_6_32_3" style:display-name="Moneda 2 6 3" style:family="table-cell" style:data-style-name="N37"/>
    <style:style style:name="Moneda_32_2_32_6_32_30" style:display-name="Moneda 2 6 30" style:family="table-cell" style:data-style-name="N37"/>
    <style:style style:name="Moneda_32_2_32_6_32_31" style:display-name="Moneda 2 6 31" style:family="table-cell" style:data-style-name="N37"/>
    <style:style style:name="Moneda_32_2_32_6_32_32" style:display-name="Moneda 2 6 32" style:family="table-cell" style:data-style-name="N37"/>
    <style:style style:name="Moneda_32_2_32_6_32_33" style:display-name="Moneda 2 6 33" style:family="table-cell" style:data-style-name="N37"/>
    <style:style style:name="Moneda_32_2_32_6_32_34" style:display-name="Moneda 2 6 34" style:family="table-cell" style:data-style-name="N37"/>
    <style:style style:name="Moneda_32_2_32_6_32_35" style:display-name="Moneda 2 6 35" style:family="table-cell" style:data-style-name="N37"/>
    <style:style style:name="Moneda_32_2_32_6_32_36" style:display-name="Moneda 2 6 36" style:family="table-cell" style:data-style-name="N37"/>
    <style:style style:name="Moneda_32_2_32_6_32_37" style:display-name="Moneda 2 6 37" style:family="table-cell" style:data-style-name="N37"/>
    <style:style style:name="Moneda_32_2_32_6_32_38" style:display-name="Moneda 2 6 38" style:family="table-cell" style:data-style-name="N37"/>
    <style:style style:name="Moneda_32_2_32_6_32_39" style:display-name="Moneda 2 6 39" style:family="table-cell" style:data-style-name="N37"/>
    <style:style style:name="Moneda_32_2_32_6_32_4" style:display-name="Moneda 2 6 4" style:family="table-cell" style:data-style-name="N37"/>
    <style:style style:name="Moneda_32_2_32_6_32_40" style:display-name="Moneda 2 6 40" style:family="table-cell" style:data-style-name="N37"/>
    <style:style style:name="Moneda_32_2_32_6_32_41" style:display-name="Moneda 2 6 41" style:family="table-cell" style:data-style-name="N37"/>
    <style:style style:name="Moneda_32_2_32_6_32_42" style:display-name="Moneda 2 6 42" style:family="table-cell" style:data-style-name="N37"/>
    <style:style style:name="Moneda_32_2_32_6_32_43" style:display-name="Moneda 2 6 43" style:family="table-cell" style:data-style-name="N37"/>
    <style:style style:name="Moneda_32_2_32_6_32_44" style:display-name="Moneda 2 6 44" style:family="table-cell" style:data-style-name="N37"/>
    <style:style style:name="Moneda_32_2_32_6_32_45" style:display-name="Moneda 2 6 45" style:family="table-cell" style:data-style-name="N37"/>
    <style:style style:name="Moneda_32_2_32_6_32_46" style:display-name="Moneda 2 6 46" style:family="table-cell" style:data-style-name="N37"/>
    <style:style style:name="Moneda_32_2_32_6_32_47" style:display-name="Moneda 2 6 47" style:family="table-cell" style:data-style-name="N37"/>
    <style:style style:name="Moneda_32_2_32_6_32_48" style:display-name="Moneda 2 6 48" style:family="table-cell" style:data-style-name="N37"/>
    <style:style style:name="Moneda_32_2_32_6_32_49" style:display-name="Moneda 2 6 49" style:family="table-cell" style:data-style-name="N37"/>
    <style:style style:name="Moneda_32_2_32_6_32_5" style:display-name="Moneda 2 6 5" style:family="table-cell" style:data-style-name="N37"/>
    <style:style style:name="Moneda_32_2_32_6_32_50" style:display-name="Moneda 2 6 50" style:family="table-cell" style:data-style-name="N37"/>
    <style:style style:name="Moneda_32_2_32_6_32_51" style:display-name="Moneda 2 6 51" style:family="table-cell" style:data-style-name="N37"/>
    <style:style style:name="Moneda_32_2_32_6_32_52" style:display-name="Moneda 2 6 52" style:family="table-cell" style:data-style-name="N37"/>
    <style:style style:name="Moneda_32_2_32_6_32_53" style:display-name="Moneda 2 6 53" style:family="table-cell" style:data-style-name="N37"/>
    <style:style style:name="Moneda_32_2_32_6_32_54" style:display-name="Moneda 2 6 54" style:family="table-cell" style:data-style-name="N37"/>
    <style:style style:name="Moneda_32_2_32_6_32_55" style:display-name="Moneda 2 6 55" style:family="table-cell" style:data-style-name="N37"/>
    <style:style style:name="Moneda_32_2_32_6_32_56" style:display-name="Moneda 2 6 56" style:family="table-cell" style:data-style-name="N37"/>
    <style:style style:name="Moneda_32_2_32_6_32_57" style:display-name="Moneda 2 6 57" style:family="table-cell" style:data-style-name="N37"/>
    <style:style style:name="Moneda_32_2_32_6_32_58" style:display-name="Moneda 2 6 58" style:family="table-cell" style:data-style-name="N37"/>
    <style:style style:name="Moneda_32_2_32_6_32_59" style:display-name="Moneda 2 6 59" style:family="table-cell" style:data-style-name="N37"/>
    <style:style style:name="Moneda_32_2_32_6_32_6" style:display-name="Moneda 2 6 6" style:family="table-cell" style:data-style-name="N37"/>
    <style:style style:name="Moneda_32_2_32_6_32_60" style:display-name="Moneda 2 6 60" style:family="table-cell" style:data-style-name="N37"/>
    <style:style style:name="Moneda_32_2_32_6_32_61" style:display-name="Moneda 2 6 61" style:family="table-cell" style:data-style-name="N37"/>
    <style:style style:name="Moneda_32_2_32_6_32_62" style:display-name="Moneda 2 6 62" style:family="table-cell" style:data-style-name="N37"/>
    <style:style style:name="Moneda_32_2_32_6_32_63" style:display-name="Moneda 2 6 63" style:family="table-cell" style:data-style-name="N37"/>
    <style:style style:name="Moneda_32_2_32_6_32_64" style:display-name="Moneda 2 6 64" style:family="table-cell" style:data-style-name="N37"/>
    <style:style style:name="Moneda_32_2_32_6_32_65" style:display-name="Moneda 2 6 65" style:family="table-cell" style:data-style-name="N37"/>
    <style:style style:name="Moneda_32_2_32_6_32_66" style:display-name="Moneda 2 6 66" style:family="table-cell" style:data-style-name="N37"/>
    <style:style style:name="Moneda_32_2_32_6_32_67" style:display-name="Moneda 2 6 67" style:family="table-cell" style:data-style-name="N37"/>
    <style:style style:name="Moneda_32_2_32_6_32_68" style:display-name="Moneda 2 6 68" style:family="table-cell" style:data-style-name="N37"/>
    <style:style style:name="Moneda_32_2_32_6_32_69" style:display-name="Moneda 2 6 69" style:family="table-cell" style:data-style-name="N37"/>
    <style:style style:name="Moneda_32_2_32_6_32_7" style:display-name="Moneda 2 6 7" style:family="table-cell" style:data-style-name="N37"/>
    <style:style style:name="Moneda_32_2_32_6_32_70" style:display-name="Moneda 2 6 70" style:family="table-cell" style:data-style-name="N37"/>
    <style:style style:name="Moneda_32_2_32_6_32_71" style:display-name="Moneda 2 6 71" style:family="table-cell" style:data-style-name="N37"/>
    <style:style style:name="Moneda_32_2_32_6_32_72" style:display-name="Moneda 2 6 72" style:family="table-cell" style:data-style-name="N37"/>
    <style:style style:name="Moneda_32_2_32_6_32_73" style:display-name="Moneda 2 6 73" style:family="table-cell" style:data-style-name="N37"/>
    <style:style style:name="Moneda_32_2_32_6_32_74" style:display-name="Moneda 2 6 74" style:family="table-cell" style:data-style-name="N37"/>
    <style:style style:name="Moneda_32_2_32_6_32_75" style:display-name="Moneda 2 6 75" style:family="table-cell" style:data-style-name="N37"/>
    <style:style style:name="Moneda_32_2_32_6_32_76" style:display-name="Moneda 2 6 76" style:family="table-cell" style:data-style-name="N37"/>
    <style:style style:name="Moneda_32_2_32_6_32_77" style:display-name="Moneda 2 6 77" style:family="table-cell" style:data-style-name="N37"/>
    <style:style style:name="Moneda_32_2_32_6_32_78" style:display-name="Moneda 2 6 78" style:family="table-cell" style:data-style-name="N37"/>
    <style:style style:name="Moneda_32_2_32_6_32_79" style:display-name="Moneda 2 6 79" style:family="table-cell" style:data-style-name="N37"/>
    <style:style style:name="Moneda_32_2_32_6_32_8" style:display-name="Moneda 2 6 8" style:family="table-cell" style:data-style-name="N37"/>
    <style:style style:name="Moneda_32_2_32_6_32_80" style:display-name="Moneda 2 6 80" style:family="table-cell" style:data-style-name="N37"/>
    <style:style style:name="Moneda_32_2_32_6_32_81" style:display-name="Moneda 2 6 81" style:family="table-cell" style:data-style-name="N37"/>
    <style:style style:name="Moneda_32_2_32_6_32_82" style:display-name="Moneda 2 6 82" style:family="table-cell" style:data-style-name="N37"/>
    <style:style style:name="Moneda_32_2_32_6_32_83" style:display-name="Moneda 2 6 83" style:family="table-cell" style:data-style-name="N37"/>
    <style:style style:name="Moneda_32_2_32_6_32_84" style:display-name="Moneda 2 6 84" style:family="table-cell" style:data-style-name="N37"/>
    <style:style style:name="Moneda_32_2_32_6_32_85" style:display-name="Moneda 2 6 85" style:family="table-cell" style:data-style-name="N37"/>
    <style:style style:name="Moneda_32_2_32_6_32_86" style:display-name="Moneda 2 6 86" style:family="table-cell" style:data-style-name="N37"/>
    <style:style style:name="Moneda_32_2_32_6_32_87" style:display-name="Moneda 2 6 87" style:family="table-cell" style:data-style-name="N37"/>
    <style:style style:name="Moneda_32_2_32_6_32_88" style:display-name="Moneda 2 6 88" style:family="table-cell" style:data-style-name="N37"/>
    <style:style style:name="Moneda_32_2_32_6_32_89" style:display-name="Moneda 2 6 89" style:family="table-cell" style:data-style-name="N37"/>
    <style:style style:name="Moneda_32_2_32_6_32_9" style:display-name="Moneda 2 6 9" style:family="table-cell" style:data-style-name="N37"/>
    <style:style style:name="Moneda_32_2_32_6_32_90" style:display-name="Moneda 2 6 90" style:family="table-cell" style:data-style-name="N37"/>
    <style:style style:name="Moneda_32_2_32_6_32_91" style:display-name="Moneda 2 6 91" style:family="table-cell" style:data-style-name="N37"/>
    <style:style style:name="Moneda_32_2_32_6_32_92" style:display-name="Moneda 2 6 92" style:family="table-cell" style:data-style-name="N37"/>
    <style:style style:name="Moneda_32_2_32_6_32_93" style:display-name="Moneda 2 6 93" style:family="table-cell" style:data-style-name="N37"/>
    <style:style style:name="Moneda_32_2_32_6_32_94" style:display-name="Moneda 2 6 94" style:family="table-cell" style:data-style-name="N37"/>
    <style:style style:name="Moneda_32_2_32_6_32_95" style:display-name="Moneda 2 6 95" style:family="table-cell" style:data-style-name="N37"/>
    <style:style style:name="Moneda_32_2_32_6_32_96" style:display-name="Moneda 2 6 96" style:family="table-cell" style:data-style-name="N37"/>
    <style:style style:name="Moneda_32_2_32_6_32_97" style:display-name="Moneda 2 6 97" style:family="table-cell" style:data-style-name="N37"/>
    <style:style style:name="Moneda_32_2_32_6_32_98" style:display-name="Moneda 2 6 98" style:family="table-cell" style:data-style-name="N37"/>
    <style:style style:name="Moneda_32_2_32_6_32_99" style:display-name="Moneda 2 6 99" style:family="table-cell" style:data-style-name="N37"/>
    <style:style style:name="Moneda_32_2_32_7" style:display-name="Moneda 2 7" style:family="table-cell" style:data-style-name="N37"/>
    <style:style style:name="Moneda_32_2_32_7_32_10" style:display-name="Moneda 2 7 10" style:family="table-cell" style:data-style-name="N37"/>
    <style:style style:name="Moneda_32_2_32_7_32_100" style:display-name="Moneda 2 7 100" style:family="table-cell" style:data-style-name="N37"/>
    <style:style style:name="Moneda_32_2_32_7_32_101" style:display-name="Moneda 2 7 101" style:family="table-cell" style:data-style-name="N37"/>
    <style:style style:name="Moneda_32_2_32_7_32_102" style:display-name="Moneda 2 7 102" style:family="table-cell" style:data-style-name="N37"/>
    <style:style style:name="Moneda_32_2_32_7_32_103" style:display-name="Moneda 2 7 103" style:family="table-cell" style:data-style-name="N37"/>
    <style:style style:name="Moneda_32_2_32_7_32_104" style:display-name="Moneda 2 7 104" style:family="table-cell" style:data-style-name="N37"/>
    <style:style style:name="Moneda_32_2_32_7_32_105" style:display-name="Moneda 2 7 105" style:family="table-cell" style:data-style-name="N37"/>
    <style:style style:name="Moneda_32_2_32_7_32_106" style:display-name="Moneda 2 7 106" style:family="table-cell" style:data-style-name="N37"/>
    <style:style style:name="Moneda_32_2_32_7_32_107" style:display-name="Moneda 2 7 107" style:family="table-cell" style:data-style-name="N37"/>
    <style:style style:name="Moneda_32_2_32_7_32_108" style:display-name="Moneda 2 7 108" style:family="table-cell" style:data-style-name="N37"/>
    <style:style style:name="Moneda_32_2_32_7_32_109" style:display-name="Moneda 2 7 109" style:family="table-cell" style:data-style-name="N37"/>
    <style:style style:name="Moneda_32_2_32_7_32_11" style:display-name="Moneda 2 7 11" style:family="table-cell" style:data-style-name="N37"/>
    <style:style style:name="Moneda_32_2_32_7_32_110" style:display-name="Moneda 2 7 110" style:family="table-cell" style:data-style-name="N37"/>
    <style:style style:name="Moneda_32_2_32_7_32_111" style:display-name="Moneda 2 7 111" style:family="table-cell" style:data-style-name="N37"/>
    <style:style style:name="Moneda_32_2_32_7_32_112" style:display-name="Moneda 2 7 112" style:family="table-cell" style:data-style-name="N37"/>
    <style:style style:name="Moneda_32_2_32_7_32_113" style:display-name="Moneda 2 7 113" style:family="table-cell" style:data-style-name="N37"/>
    <style:style style:name="Moneda_32_2_32_7_32_114" style:display-name="Moneda 2 7 114" style:family="table-cell" style:data-style-name="N37"/>
    <style:style style:name="Moneda_32_2_32_7_32_115" style:display-name="Moneda 2 7 115" style:family="table-cell" style:data-style-name="N37"/>
    <style:style style:name="Moneda_32_2_32_7_32_116" style:display-name="Moneda 2 7 116" style:family="table-cell" style:data-style-name="N37"/>
    <style:style style:name="Moneda_32_2_32_7_32_117" style:display-name="Moneda 2 7 117" style:family="table-cell" style:data-style-name="N37"/>
    <style:style style:name="Moneda_32_2_32_7_32_118" style:display-name="Moneda 2 7 118" style:family="table-cell" style:data-style-name="N37"/>
    <style:style style:name="Moneda_32_2_32_7_32_119" style:display-name="Moneda 2 7 119" style:family="table-cell" style:data-style-name="N37"/>
    <style:style style:name="Moneda_32_2_32_7_32_12" style:display-name="Moneda 2 7 12" style:family="table-cell" style:data-style-name="N37"/>
    <style:style style:name="Moneda_32_2_32_7_32_120" style:display-name="Moneda 2 7 120" style:family="table-cell" style:data-style-name="N37"/>
    <style:style style:name="Moneda_32_2_32_7_32_121" style:display-name="Moneda 2 7 121" style:family="table-cell" style:data-style-name="N37"/>
    <style:style style:name="Moneda_32_2_32_7_32_122" style:display-name="Moneda 2 7 122" style:family="table-cell" style:data-style-name="N37"/>
    <style:style style:name="Moneda_32_2_32_7_32_123" style:display-name="Moneda 2 7 123" style:family="table-cell" style:data-style-name="N37"/>
    <style:style style:name="Moneda_32_2_32_7_32_124" style:display-name="Moneda 2 7 124" style:family="table-cell" style:data-style-name="N37"/>
    <style:style style:name="Moneda_32_2_32_7_32_125" style:display-name="Moneda 2 7 125" style:family="table-cell" style:data-style-name="N37"/>
    <style:style style:name="Moneda_32_2_32_7_32_126" style:display-name="Moneda 2 7 126" style:family="table-cell" style:data-style-name="N37"/>
    <style:style style:name="Moneda_32_2_32_7_32_127" style:display-name="Moneda 2 7 127" style:family="table-cell" style:data-style-name="N37"/>
    <style:style style:name="Moneda_32_2_32_7_32_128" style:display-name="Moneda 2 7 128" style:family="table-cell" style:data-style-name="N37"/>
    <style:style style:name="Moneda_32_2_32_7_32_129" style:display-name="Moneda 2 7 129" style:family="table-cell" style:data-style-name="N37"/>
    <style:style style:name="Moneda_32_2_32_7_32_13" style:display-name="Moneda 2 7 13" style:family="table-cell" style:data-style-name="N37"/>
    <style:style style:name="Moneda_32_2_32_7_32_130" style:display-name="Moneda 2 7 130" style:family="table-cell" style:data-style-name="N37"/>
    <style:style style:name="Moneda_32_2_32_7_32_131" style:display-name="Moneda 2 7 131" style:family="table-cell" style:data-style-name="N37"/>
    <style:style style:name="Moneda_32_2_32_7_32_132" style:display-name="Moneda 2 7 132" style:family="table-cell" style:data-style-name="N37"/>
    <style:style style:name="Moneda_32_2_32_7_32_133" style:display-name="Moneda 2 7 133" style:family="table-cell" style:data-style-name="N37"/>
    <style:style style:name="Moneda_32_2_32_7_32_134" style:display-name="Moneda 2 7 134" style:family="table-cell" style:data-style-name="N37"/>
    <style:style style:name="Moneda_32_2_32_7_32_135" style:display-name="Moneda 2 7 135" style:family="table-cell" style:data-style-name="N37"/>
    <style:style style:name="Moneda_32_2_32_7_32_136" style:display-name="Moneda 2 7 136" style:family="table-cell" style:data-style-name="N37"/>
    <style:style style:name="Moneda_32_2_32_7_32_137" style:display-name="Moneda 2 7 137" style:family="table-cell" style:data-style-name="N37"/>
    <style:style style:name="Moneda_32_2_32_7_32_138" style:display-name="Moneda 2 7 138" style:family="table-cell" style:data-style-name="N37"/>
    <style:style style:name="Moneda_32_2_32_7_32_139" style:display-name="Moneda 2 7 139" style:family="table-cell" style:data-style-name="N37"/>
    <style:style style:name="Moneda_32_2_32_7_32_14" style:display-name="Moneda 2 7 14" style:family="table-cell" style:data-style-name="N37"/>
    <style:style style:name="Moneda_32_2_32_7_32_140" style:display-name="Moneda 2 7 140" style:family="table-cell" style:data-style-name="N37"/>
    <style:style style:name="Moneda_32_2_32_7_32_141" style:display-name="Moneda 2 7 141" style:family="table-cell" style:data-style-name="N37"/>
    <style:style style:name="Moneda_32_2_32_7_32_142" style:display-name="Moneda 2 7 142" style:family="table-cell" style:data-style-name="N37"/>
    <style:style style:name="Moneda_32_2_32_7_32_143" style:display-name="Moneda 2 7 143" style:family="table-cell" style:data-style-name="N37"/>
    <style:style style:name="Moneda_32_2_32_7_32_144" style:display-name="Moneda 2 7 144" style:family="table-cell" style:data-style-name="N37"/>
    <style:style style:name="Moneda_32_2_32_7_32_145" style:display-name="Moneda 2 7 145" style:family="table-cell" style:data-style-name="N37"/>
    <style:style style:name="Moneda_32_2_32_7_32_146" style:display-name="Moneda 2 7 146" style:family="table-cell" style:data-style-name="N37"/>
    <style:style style:name="Moneda_32_2_32_7_32_147" style:display-name="Moneda 2 7 147" style:family="table-cell" style:data-style-name="N37"/>
    <style:style style:name="Moneda_32_2_32_7_32_148" style:display-name="Moneda 2 7 148" style:family="table-cell" style:data-style-name="N37"/>
    <style:style style:name="Moneda_32_2_32_7_32_149" style:display-name="Moneda 2 7 149" style:family="table-cell" style:data-style-name="N37"/>
    <style:style style:name="Moneda_32_2_32_7_32_15" style:display-name="Moneda 2 7 15" style:family="table-cell" style:data-style-name="N37"/>
    <style:style style:name="Moneda_32_2_32_7_32_150" style:display-name="Moneda 2 7 150" style:family="table-cell" style:data-style-name="N37"/>
    <style:style style:name="Moneda_32_2_32_7_32_151" style:display-name="Moneda 2 7 151" style:family="table-cell" style:data-style-name="N37"/>
    <style:style style:name="Moneda_32_2_32_7_32_152" style:display-name="Moneda 2 7 152" style:family="table-cell" style:data-style-name="N37"/>
    <style:style style:name="Moneda_32_2_32_7_32_153" style:display-name="Moneda 2 7 153" style:family="table-cell" style:data-style-name="N37"/>
    <style:style style:name="Moneda_32_2_32_7_32_154" style:display-name="Moneda 2 7 154" style:family="table-cell" style:data-style-name="N37"/>
    <style:style style:name="Moneda_32_2_32_7_32_155" style:display-name="Moneda 2 7 155" style:family="table-cell" style:data-style-name="N37"/>
    <style:style style:name="Moneda_32_2_32_7_32_156" style:display-name="Moneda 2 7 156" style:family="table-cell" style:data-style-name="N37"/>
    <style:style style:name="Moneda_32_2_32_7_32_157" style:display-name="Moneda 2 7 157" style:family="table-cell" style:data-style-name="N37"/>
    <style:style style:name="Moneda_32_2_32_7_32_158" style:display-name="Moneda 2 7 158" style:family="table-cell" style:data-style-name="N37"/>
    <style:style style:name="Moneda_32_2_32_7_32_159" style:display-name="Moneda 2 7 159" style:family="table-cell" style:data-style-name="N37"/>
    <style:style style:name="Moneda_32_2_32_7_32_16" style:display-name="Moneda 2 7 16" style:family="table-cell" style:data-style-name="N37"/>
    <style:style style:name="Moneda_32_2_32_7_32_160" style:display-name="Moneda 2 7 160" style:family="table-cell" style:data-style-name="N37"/>
    <style:style style:name="Moneda_32_2_32_7_32_161" style:display-name="Moneda 2 7 161" style:family="table-cell" style:data-style-name="N37"/>
    <style:style style:name="Moneda_32_2_32_7_32_162" style:display-name="Moneda 2 7 162" style:family="table-cell" style:data-style-name="N37"/>
    <style:style style:name="Moneda_32_2_32_7_32_163" style:display-name="Moneda 2 7 163" style:family="table-cell" style:data-style-name="N37"/>
    <style:style style:name="Moneda_32_2_32_7_32_164" style:display-name="Moneda 2 7 164" style:family="table-cell" style:data-style-name="N37"/>
    <style:style style:name="Moneda_32_2_32_7_32_17" style:display-name="Moneda 2 7 17" style:family="table-cell" style:data-style-name="N37"/>
    <style:style style:name="Moneda_32_2_32_7_32_18" style:display-name="Moneda 2 7 18" style:family="table-cell" style:data-style-name="N37"/>
    <style:style style:name="Moneda_32_2_32_7_32_19" style:display-name="Moneda 2 7 19" style:family="table-cell" style:data-style-name="N37"/>
    <style:style style:name="Moneda_32_2_32_7_32_2" style:display-name="Moneda 2 7 2" style:family="table-cell" style:data-style-name="N37"/>
    <style:style style:name="Moneda_32_2_32_7_32_20" style:display-name="Moneda 2 7 20" style:family="table-cell" style:data-style-name="N37"/>
    <style:style style:name="Moneda_32_2_32_7_32_21" style:display-name="Moneda 2 7 21" style:family="table-cell" style:data-style-name="N37"/>
    <style:style style:name="Moneda_32_2_32_7_32_22" style:display-name="Moneda 2 7 22" style:family="table-cell" style:data-style-name="N37"/>
    <style:style style:name="Moneda_32_2_32_7_32_23" style:display-name="Moneda 2 7 23" style:family="table-cell" style:data-style-name="N37"/>
    <style:style style:name="Moneda_32_2_32_7_32_24" style:display-name="Moneda 2 7 24" style:family="table-cell" style:data-style-name="N37"/>
    <style:style style:name="Moneda_32_2_32_7_32_25" style:display-name="Moneda 2 7 25" style:family="table-cell" style:data-style-name="N37"/>
    <style:style style:name="Moneda_32_2_32_7_32_26" style:display-name="Moneda 2 7 26" style:family="table-cell" style:data-style-name="N37"/>
    <style:style style:name="Moneda_32_2_32_7_32_27" style:display-name="Moneda 2 7 27" style:family="table-cell" style:data-style-name="N37"/>
    <style:style style:name="Moneda_32_2_32_7_32_28" style:display-name="Moneda 2 7 28" style:family="table-cell" style:data-style-name="N37"/>
    <style:style style:name="Moneda_32_2_32_7_32_29" style:display-name="Moneda 2 7 29" style:family="table-cell" style:data-style-name="N37"/>
    <style:style style:name="Moneda_32_2_32_7_32_3" style:display-name="Moneda 2 7 3" style:family="table-cell" style:data-style-name="N37"/>
    <style:style style:name="Moneda_32_2_32_7_32_30" style:display-name="Moneda 2 7 30" style:family="table-cell" style:data-style-name="N37"/>
    <style:style style:name="Moneda_32_2_32_7_32_31" style:display-name="Moneda 2 7 31" style:family="table-cell" style:data-style-name="N37"/>
    <style:style style:name="Moneda_32_2_32_7_32_32" style:display-name="Moneda 2 7 32" style:family="table-cell" style:data-style-name="N37"/>
    <style:style style:name="Moneda_32_2_32_7_32_33" style:display-name="Moneda 2 7 33" style:family="table-cell" style:data-style-name="N37"/>
    <style:style style:name="Moneda_32_2_32_7_32_34" style:display-name="Moneda 2 7 34" style:family="table-cell" style:data-style-name="N37"/>
    <style:style style:name="Moneda_32_2_32_7_32_35" style:display-name="Moneda 2 7 35" style:family="table-cell" style:data-style-name="N37"/>
    <style:style style:name="Moneda_32_2_32_7_32_36" style:display-name="Moneda 2 7 36" style:family="table-cell" style:data-style-name="N37"/>
    <style:style style:name="Moneda_32_2_32_7_32_37" style:display-name="Moneda 2 7 37" style:family="table-cell" style:data-style-name="N37"/>
    <style:style style:name="Moneda_32_2_32_7_32_38" style:display-name="Moneda 2 7 38" style:family="table-cell" style:data-style-name="N37"/>
    <style:style style:name="Moneda_32_2_32_7_32_39" style:display-name="Moneda 2 7 39" style:family="table-cell" style:data-style-name="N37"/>
    <style:style style:name="Moneda_32_2_32_7_32_4" style:display-name="Moneda 2 7 4" style:family="table-cell" style:data-style-name="N37"/>
    <style:style style:name="Moneda_32_2_32_7_32_40" style:display-name="Moneda 2 7 40" style:family="table-cell" style:data-style-name="N37"/>
    <style:style style:name="Moneda_32_2_32_7_32_41" style:display-name="Moneda 2 7 41" style:family="table-cell" style:data-style-name="N37"/>
    <style:style style:name="Moneda_32_2_32_7_32_42" style:display-name="Moneda 2 7 42" style:family="table-cell" style:data-style-name="N37"/>
    <style:style style:name="Moneda_32_2_32_7_32_43" style:display-name="Moneda 2 7 43" style:family="table-cell" style:data-style-name="N37"/>
    <style:style style:name="Moneda_32_2_32_7_32_44" style:display-name="Moneda 2 7 44" style:family="table-cell" style:data-style-name="N37"/>
    <style:style style:name="Moneda_32_2_32_7_32_45" style:display-name="Moneda 2 7 45" style:family="table-cell" style:data-style-name="N37"/>
    <style:style style:name="Moneda_32_2_32_7_32_46" style:display-name="Moneda 2 7 46" style:family="table-cell" style:data-style-name="N37"/>
    <style:style style:name="Moneda_32_2_32_7_32_47" style:display-name="Moneda 2 7 47" style:family="table-cell" style:data-style-name="N37"/>
    <style:style style:name="Moneda_32_2_32_7_32_48" style:display-name="Moneda 2 7 48" style:family="table-cell" style:data-style-name="N37"/>
    <style:style style:name="Moneda_32_2_32_7_32_49" style:display-name="Moneda 2 7 49" style:family="table-cell" style:data-style-name="N37"/>
    <style:style style:name="Moneda_32_2_32_7_32_5" style:display-name="Moneda 2 7 5" style:family="table-cell" style:data-style-name="N37"/>
    <style:style style:name="Moneda_32_2_32_7_32_50" style:display-name="Moneda 2 7 50" style:family="table-cell" style:data-style-name="N37"/>
    <style:style style:name="Moneda_32_2_32_7_32_51" style:display-name="Moneda 2 7 51" style:family="table-cell" style:data-style-name="N37"/>
    <style:style style:name="Moneda_32_2_32_7_32_52" style:display-name="Moneda 2 7 52" style:family="table-cell" style:data-style-name="N37"/>
    <style:style style:name="Moneda_32_2_32_7_32_53" style:display-name="Moneda 2 7 53" style:family="table-cell" style:data-style-name="N37"/>
    <style:style style:name="Moneda_32_2_32_7_32_54" style:display-name="Moneda 2 7 54" style:family="table-cell" style:data-style-name="N37"/>
    <style:style style:name="Moneda_32_2_32_7_32_55" style:display-name="Moneda 2 7 55" style:family="table-cell" style:data-style-name="N37"/>
    <style:style style:name="Moneda_32_2_32_7_32_56" style:display-name="Moneda 2 7 56" style:family="table-cell" style:data-style-name="N37"/>
    <style:style style:name="Moneda_32_2_32_7_32_57" style:display-name="Moneda 2 7 57" style:family="table-cell" style:data-style-name="N37"/>
    <style:style style:name="Moneda_32_2_32_7_32_58" style:display-name="Moneda 2 7 58" style:family="table-cell" style:data-style-name="N37"/>
    <style:style style:name="Moneda_32_2_32_7_32_59" style:display-name="Moneda 2 7 59" style:family="table-cell" style:data-style-name="N37"/>
    <style:style style:name="Moneda_32_2_32_7_32_6" style:display-name="Moneda 2 7 6" style:family="table-cell" style:data-style-name="N37"/>
    <style:style style:name="Moneda_32_2_32_7_32_60" style:display-name="Moneda 2 7 60" style:family="table-cell" style:data-style-name="N37"/>
    <style:style style:name="Moneda_32_2_32_7_32_61" style:display-name="Moneda 2 7 61" style:family="table-cell" style:data-style-name="N37"/>
    <style:style style:name="Moneda_32_2_32_7_32_62" style:display-name="Moneda 2 7 62" style:family="table-cell" style:data-style-name="N37"/>
    <style:style style:name="Moneda_32_2_32_7_32_63" style:display-name="Moneda 2 7 63" style:family="table-cell" style:data-style-name="N37"/>
    <style:style style:name="Moneda_32_2_32_7_32_64" style:display-name="Moneda 2 7 64" style:family="table-cell" style:data-style-name="N37"/>
    <style:style style:name="Moneda_32_2_32_7_32_65" style:display-name="Moneda 2 7 65" style:family="table-cell" style:data-style-name="N37"/>
    <style:style style:name="Moneda_32_2_32_7_32_66" style:display-name="Moneda 2 7 66" style:family="table-cell" style:data-style-name="N37"/>
    <style:style style:name="Moneda_32_2_32_7_32_67" style:display-name="Moneda 2 7 67" style:family="table-cell" style:data-style-name="N37"/>
    <style:style style:name="Moneda_32_2_32_7_32_68" style:display-name="Moneda 2 7 68" style:family="table-cell" style:data-style-name="N37"/>
    <style:style style:name="Moneda_32_2_32_7_32_69" style:display-name="Moneda 2 7 69" style:family="table-cell" style:data-style-name="N37"/>
    <style:style style:name="Moneda_32_2_32_7_32_7" style:display-name="Moneda 2 7 7" style:family="table-cell" style:data-style-name="N37"/>
    <style:style style:name="Moneda_32_2_32_7_32_70" style:display-name="Moneda 2 7 70" style:family="table-cell" style:data-style-name="N37"/>
    <style:style style:name="Moneda_32_2_32_7_32_71" style:display-name="Moneda 2 7 71" style:family="table-cell" style:data-style-name="N37"/>
    <style:style style:name="Moneda_32_2_32_7_32_72" style:display-name="Moneda 2 7 72" style:family="table-cell" style:data-style-name="N37"/>
    <style:style style:name="Moneda_32_2_32_7_32_73" style:display-name="Moneda 2 7 73" style:family="table-cell" style:data-style-name="N37"/>
    <style:style style:name="Moneda_32_2_32_7_32_74" style:display-name="Moneda 2 7 74" style:family="table-cell" style:data-style-name="N37"/>
    <style:style style:name="Moneda_32_2_32_7_32_75" style:display-name="Moneda 2 7 75" style:family="table-cell" style:data-style-name="N37"/>
    <style:style style:name="Moneda_32_2_32_7_32_76" style:display-name="Moneda 2 7 76" style:family="table-cell" style:data-style-name="N37"/>
    <style:style style:name="Moneda_32_2_32_7_32_77" style:display-name="Moneda 2 7 77" style:family="table-cell" style:data-style-name="N37"/>
    <style:style style:name="Moneda_32_2_32_7_32_78" style:display-name="Moneda 2 7 78" style:family="table-cell" style:data-style-name="N37"/>
    <style:style style:name="Moneda_32_2_32_7_32_79" style:display-name="Moneda 2 7 79" style:family="table-cell" style:data-style-name="N37"/>
    <style:style style:name="Moneda_32_2_32_7_32_8" style:display-name="Moneda 2 7 8" style:family="table-cell" style:data-style-name="N37"/>
    <style:style style:name="Moneda_32_2_32_7_32_80" style:display-name="Moneda 2 7 80" style:family="table-cell" style:data-style-name="N37"/>
    <style:style style:name="Moneda_32_2_32_7_32_81" style:display-name="Moneda 2 7 81" style:family="table-cell" style:data-style-name="N37"/>
    <style:style style:name="Moneda_32_2_32_7_32_82" style:display-name="Moneda 2 7 82" style:family="table-cell" style:data-style-name="N37"/>
    <style:style style:name="Moneda_32_2_32_7_32_83" style:display-name="Moneda 2 7 83" style:family="table-cell" style:data-style-name="N37"/>
    <style:style style:name="Moneda_32_2_32_7_32_84" style:display-name="Moneda 2 7 84" style:family="table-cell" style:data-style-name="N37"/>
    <style:style style:name="Moneda_32_2_32_7_32_85" style:display-name="Moneda 2 7 85" style:family="table-cell" style:data-style-name="N37"/>
    <style:style style:name="Moneda_32_2_32_7_32_86" style:display-name="Moneda 2 7 86" style:family="table-cell" style:data-style-name="N37"/>
    <style:style style:name="Moneda_32_2_32_7_32_87" style:display-name="Moneda 2 7 87" style:family="table-cell" style:data-style-name="N37"/>
    <style:style style:name="Moneda_32_2_32_7_32_88" style:display-name="Moneda 2 7 88" style:family="table-cell" style:data-style-name="N37"/>
    <style:style style:name="Moneda_32_2_32_7_32_89" style:display-name="Moneda 2 7 89" style:family="table-cell" style:data-style-name="N37"/>
    <style:style style:name="Moneda_32_2_32_7_32_9" style:display-name="Moneda 2 7 9" style:family="table-cell" style:data-style-name="N37"/>
    <style:style style:name="Moneda_32_2_32_7_32_90" style:display-name="Moneda 2 7 90" style:family="table-cell" style:data-style-name="N37"/>
    <style:style style:name="Moneda_32_2_32_7_32_91" style:display-name="Moneda 2 7 91" style:family="table-cell" style:data-style-name="N37"/>
    <style:style style:name="Moneda_32_2_32_7_32_92" style:display-name="Moneda 2 7 92" style:family="table-cell" style:data-style-name="N37"/>
    <style:style style:name="Moneda_32_2_32_7_32_93" style:display-name="Moneda 2 7 93" style:family="table-cell" style:data-style-name="N37"/>
    <style:style style:name="Moneda_32_2_32_7_32_94" style:display-name="Moneda 2 7 94" style:family="table-cell" style:data-style-name="N37"/>
    <style:style style:name="Moneda_32_2_32_7_32_95" style:display-name="Moneda 2 7 95" style:family="table-cell" style:data-style-name="N37"/>
    <style:style style:name="Moneda_32_2_32_7_32_96" style:display-name="Moneda 2 7 96" style:family="table-cell" style:data-style-name="N37"/>
    <style:style style:name="Moneda_32_2_32_7_32_97" style:display-name="Moneda 2 7 97" style:family="table-cell" style:data-style-name="N37"/>
    <style:style style:name="Moneda_32_2_32_7_32_98" style:display-name="Moneda 2 7 98" style:family="table-cell" style:data-style-name="N37"/>
    <style:style style:name="Moneda_32_2_32_7_32_99" style:display-name="Moneda 2 7 99" style:family="table-cell" style:data-style-name="N37"/>
    <style:style style:name="Moneda_32_2_32_8" style:display-name="Moneda 2 8" style:family="table-cell" style:data-style-name="N37"/>
    <style:style style:name="Moneda_32_2_32_8_32_10" style:display-name="Moneda 2 8 10" style:family="table-cell" style:data-style-name="N37"/>
    <style:style style:name="Moneda_32_2_32_8_32_100" style:display-name="Moneda 2 8 100" style:family="table-cell" style:data-style-name="N37"/>
    <style:style style:name="Moneda_32_2_32_8_32_101" style:display-name="Moneda 2 8 101" style:family="table-cell" style:data-style-name="N37"/>
    <style:style style:name="Moneda_32_2_32_8_32_102" style:display-name="Moneda 2 8 102" style:family="table-cell" style:data-style-name="N37"/>
    <style:style style:name="Moneda_32_2_32_8_32_103" style:display-name="Moneda 2 8 103" style:family="table-cell" style:data-style-name="N37"/>
    <style:style style:name="Moneda_32_2_32_8_32_104" style:display-name="Moneda 2 8 104" style:family="table-cell" style:data-style-name="N37"/>
    <style:style style:name="Moneda_32_2_32_8_32_105" style:display-name="Moneda 2 8 105" style:family="table-cell" style:data-style-name="N37"/>
    <style:style style:name="Moneda_32_2_32_8_32_106" style:display-name="Moneda 2 8 106" style:family="table-cell" style:data-style-name="N37"/>
    <style:style style:name="Moneda_32_2_32_8_32_107" style:display-name="Moneda 2 8 107" style:family="table-cell" style:data-style-name="N37"/>
    <style:style style:name="Moneda_32_2_32_8_32_108" style:display-name="Moneda 2 8 108" style:family="table-cell" style:data-style-name="N37"/>
    <style:style style:name="Moneda_32_2_32_8_32_109" style:display-name="Moneda 2 8 109" style:family="table-cell" style:data-style-name="N37"/>
    <style:style style:name="Moneda_32_2_32_8_32_11" style:display-name="Moneda 2 8 11" style:family="table-cell" style:data-style-name="N37"/>
    <style:style style:name="Moneda_32_2_32_8_32_110" style:display-name="Moneda 2 8 110" style:family="table-cell" style:data-style-name="N37"/>
    <style:style style:name="Moneda_32_2_32_8_32_111" style:display-name="Moneda 2 8 111" style:family="table-cell" style:data-style-name="N37"/>
    <style:style style:name="Moneda_32_2_32_8_32_112" style:display-name="Moneda 2 8 112" style:family="table-cell" style:data-style-name="N37"/>
    <style:style style:name="Moneda_32_2_32_8_32_113" style:display-name="Moneda 2 8 113" style:family="table-cell" style:data-style-name="N37"/>
    <style:style style:name="Moneda_32_2_32_8_32_114" style:display-name="Moneda 2 8 114" style:family="table-cell" style:data-style-name="N37"/>
    <style:style style:name="Moneda_32_2_32_8_32_115" style:display-name="Moneda 2 8 115" style:family="table-cell" style:data-style-name="N37"/>
    <style:style style:name="Moneda_32_2_32_8_32_116" style:display-name="Moneda 2 8 116" style:family="table-cell" style:data-style-name="N37"/>
    <style:style style:name="Moneda_32_2_32_8_32_117" style:display-name="Moneda 2 8 117" style:family="table-cell" style:data-style-name="N37"/>
    <style:style style:name="Moneda_32_2_32_8_32_118" style:display-name="Moneda 2 8 118" style:family="table-cell" style:data-style-name="N37"/>
    <style:style style:name="Moneda_32_2_32_8_32_119" style:display-name="Moneda 2 8 119" style:family="table-cell" style:data-style-name="N37"/>
    <style:style style:name="Moneda_32_2_32_8_32_12" style:display-name="Moneda 2 8 12" style:family="table-cell" style:data-style-name="N37"/>
    <style:style style:name="Moneda_32_2_32_8_32_120" style:display-name="Moneda 2 8 120" style:family="table-cell" style:data-style-name="N37"/>
    <style:style style:name="Moneda_32_2_32_8_32_121" style:display-name="Moneda 2 8 121" style:family="table-cell" style:data-style-name="N37"/>
    <style:style style:name="Moneda_32_2_32_8_32_122" style:display-name="Moneda 2 8 122" style:family="table-cell" style:data-style-name="N37"/>
    <style:style style:name="Moneda_32_2_32_8_32_123" style:display-name="Moneda 2 8 123" style:family="table-cell" style:data-style-name="N37"/>
    <style:style style:name="Moneda_32_2_32_8_32_124" style:display-name="Moneda 2 8 124" style:family="table-cell" style:data-style-name="N37"/>
    <style:style style:name="Moneda_32_2_32_8_32_125" style:display-name="Moneda 2 8 125" style:family="table-cell" style:data-style-name="N37"/>
    <style:style style:name="Moneda_32_2_32_8_32_126" style:display-name="Moneda 2 8 126" style:family="table-cell" style:data-style-name="N37"/>
    <style:style style:name="Moneda_32_2_32_8_32_127" style:display-name="Moneda 2 8 127" style:family="table-cell" style:data-style-name="N37"/>
    <style:style style:name="Moneda_32_2_32_8_32_128" style:display-name="Moneda 2 8 128" style:family="table-cell" style:data-style-name="N37"/>
    <style:style style:name="Moneda_32_2_32_8_32_129" style:display-name="Moneda 2 8 129" style:family="table-cell" style:data-style-name="N37"/>
    <style:style style:name="Moneda_32_2_32_8_32_13" style:display-name="Moneda 2 8 13" style:family="table-cell" style:data-style-name="N37"/>
    <style:style style:name="Moneda_32_2_32_8_32_130" style:display-name="Moneda 2 8 130" style:family="table-cell" style:data-style-name="N37"/>
    <style:style style:name="Moneda_32_2_32_8_32_131" style:display-name="Moneda 2 8 131" style:family="table-cell" style:data-style-name="N37"/>
    <style:style style:name="Moneda_32_2_32_8_32_132" style:display-name="Moneda 2 8 132" style:family="table-cell" style:data-style-name="N37"/>
    <style:style style:name="Moneda_32_2_32_8_32_133" style:display-name="Moneda 2 8 133" style:family="table-cell" style:data-style-name="N37"/>
    <style:style style:name="Moneda_32_2_32_8_32_134" style:display-name="Moneda 2 8 134" style:family="table-cell" style:data-style-name="N37"/>
    <style:style style:name="Moneda_32_2_32_8_32_135" style:display-name="Moneda 2 8 135" style:family="table-cell" style:data-style-name="N37"/>
    <style:style style:name="Moneda_32_2_32_8_32_136" style:display-name="Moneda 2 8 136" style:family="table-cell" style:data-style-name="N37"/>
    <style:style style:name="Moneda_32_2_32_8_32_137" style:display-name="Moneda 2 8 137" style:family="table-cell" style:data-style-name="N37"/>
    <style:style style:name="Moneda_32_2_32_8_32_138" style:display-name="Moneda 2 8 138" style:family="table-cell" style:data-style-name="N37"/>
    <style:style style:name="Moneda_32_2_32_8_32_139" style:display-name="Moneda 2 8 139" style:family="table-cell" style:data-style-name="N37"/>
    <style:style style:name="Moneda_32_2_32_8_32_14" style:display-name="Moneda 2 8 14" style:family="table-cell" style:data-style-name="N37"/>
    <style:style style:name="Moneda_32_2_32_8_32_140" style:display-name="Moneda 2 8 140" style:family="table-cell" style:data-style-name="N37"/>
    <style:style style:name="Moneda_32_2_32_8_32_141" style:display-name="Moneda 2 8 141" style:family="table-cell" style:data-style-name="N37"/>
    <style:style style:name="Moneda_32_2_32_8_32_142" style:display-name="Moneda 2 8 142" style:family="table-cell" style:data-style-name="N37"/>
    <style:style style:name="Moneda_32_2_32_8_32_143" style:display-name="Moneda 2 8 143" style:family="table-cell" style:data-style-name="N37"/>
    <style:style style:name="Moneda_32_2_32_8_32_144" style:display-name="Moneda 2 8 144" style:family="table-cell" style:data-style-name="N37"/>
    <style:style style:name="Moneda_32_2_32_8_32_145" style:display-name="Moneda 2 8 145" style:family="table-cell" style:data-style-name="N37"/>
    <style:style style:name="Moneda_32_2_32_8_32_146" style:display-name="Moneda 2 8 146" style:family="table-cell" style:data-style-name="N37"/>
    <style:style style:name="Moneda_32_2_32_8_32_147" style:display-name="Moneda 2 8 147" style:family="table-cell" style:data-style-name="N37"/>
    <style:style style:name="Moneda_32_2_32_8_32_148" style:display-name="Moneda 2 8 148" style:family="table-cell" style:data-style-name="N37"/>
    <style:style style:name="Moneda_32_2_32_8_32_149" style:display-name="Moneda 2 8 149" style:family="table-cell" style:data-style-name="N37"/>
    <style:style style:name="Moneda_32_2_32_8_32_15" style:display-name="Moneda 2 8 15" style:family="table-cell" style:data-style-name="N37"/>
    <style:style style:name="Moneda_32_2_32_8_32_150" style:display-name="Moneda 2 8 150" style:family="table-cell" style:data-style-name="N37"/>
    <style:style style:name="Moneda_32_2_32_8_32_151" style:display-name="Moneda 2 8 151" style:family="table-cell" style:data-style-name="N37"/>
    <style:style style:name="Moneda_32_2_32_8_32_152" style:display-name="Moneda 2 8 152" style:family="table-cell" style:data-style-name="N37"/>
    <style:style style:name="Moneda_32_2_32_8_32_153" style:display-name="Moneda 2 8 153" style:family="table-cell" style:data-style-name="N37"/>
    <style:style style:name="Moneda_32_2_32_8_32_154" style:display-name="Moneda 2 8 154" style:family="table-cell" style:data-style-name="N37"/>
    <style:style style:name="Moneda_32_2_32_8_32_155" style:display-name="Moneda 2 8 155" style:family="table-cell" style:data-style-name="N37"/>
    <style:style style:name="Moneda_32_2_32_8_32_156" style:display-name="Moneda 2 8 156" style:family="table-cell" style:data-style-name="N37"/>
    <style:style style:name="Moneda_32_2_32_8_32_157" style:display-name="Moneda 2 8 157" style:family="table-cell" style:data-style-name="N37"/>
    <style:style style:name="Moneda_32_2_32_8_32_158" style:display-name="Moneda 2 8 158" style:family="table-cell" style:data-style-name="N37"/>
    <style:style style:name="Moneda_32_2_32_8_32_159" style:display-name="Moneda 2 8 159" style:family="table-cell" style:data-style-name="N37"/>
    <style:style style:name="Moneda_32_2_32_8_32_16" style:display-name="Moneda 2 8 16" style:family="table-cell" style:data-style-name="N37"/>
    <style:style style:name="Moneda_32_2_32_8_32_160" style:display-name="Moneda 2 8 160" style:family="table-cell" style:data-style-name="N37"/>
    <style:style style:name="Moneda_32_2_32_8_32_161" style:display-name="Moneda 2 8 161" style:family="table-cell" style:data-style-name="N37"/>
    <style:style style:name="Moneda_32_2_32_8_32_162" style:display-name="Moneda 2 8 162" style:family="table-cell" style:data-style-name="N37"/>
    <style:style style:name="Moneda_32_2_32_8_32_163" style:display-name="Moneda 2 8 163" style:family="table-cell" style:data-style-name="N37"/>
    <style:style style:name="Moneda_32_2_32_8_32_164" style:display-name="Moneda 2 8 164" style:family="table-cell" style:data-style-name="N37"/>
    <style:style style:name="Moneda_32_2_32_8_32_17" style:display-name="Moneda 2 8 17" style:family="table-cell" style:data-style-name="N37"/>
    <style:style style:name="Moneda_32_2_32_8_32_18" style:display-name="Moneda 2 8 18" style:family="table-cell" style:data-style-name="N37"/>
    <style:style style:name="Moneda_32_2_32_8_32_19" style:display-name="Moneda 2 8 19" style:family="table-cell" style:data-style-name="N37"/>
    <style:style style:name="Moneda_32_2_32_8_32_2" style:display-name="Moneda 2 8 2" style:family="table-cell" style:data-style-name="N37"/>
    <style:style style:name="Moneda_32_2_32_8_32_20" style:display-name="Moneda 2 8 20" style:family="table-cell" style:data-style-name="N37"/>
    <style:style style:name="Moneda_32_2_32_8_32_21" style:display-name="Moneda 2 8 21" style:family="table-cell" style:data-style-name="N37"/>
    <style:style style:name="Moneda_32_2_32_8_32_22" style:display-name="Moneda 2 8 22" style:family="table-cell" style:data-style-name="N37"/>
    <style:style style:name="Moneda_32_2_32_8_32_23" style:display-name="Moneda 2 8 23" style:family="table-cell" style:data-style-name="N37"/>
    <style:style style:name="Moneda_32_2_32_8_32_24" style:display-name="Moneda 2 8 24" style:family="table-cell" style:data-style-name="N37"/>
    <style:style style:name="Moneda_32_2_32_8_32_25" style:display-name="Moneda 2 8 25" style:family="table-cell" style:data-style-name="N37"/>
    <style:style style:name="Moneda_32_2_32_8_32_26" style:display-name="Moneda 2 8 26" style:family="table-cell" style:data-style-name="N37"/>
    <style:style style:name="Moneda_32_2_32_8_32_27" style:display-name="Moneda 2 8 27" style:family="table-cell" style:data-style-name="N37"/>
    <style:style style:name="Moneda_32_2_32_8_32_28" style:display-name="Moneda 2 8 28" style:family="table-cell" style:data-style-name="N37"/>
    <style:style style:name="Moneda_32_2_32_8_32_29" style:display-name="Moneda 2 8 29" style:family="table-cell" style:data-style-name="N37"/>
    <style:style style:name="Moneda_32_2_32_8_32_3" style:display-name="Moneda 2 8 3" style:family="table-cell" style:data-style-name="N37"/>
    <style:style style:name="Moneda_32_2_32_8_32_30" style:display-name="Moneda 2 8 30" style:family="table-cell" style:data-style-name="N37"/>
    <style:style style:name="Moneda_32_2_32_8_32_31" style:display-name="Moneda 2 8 31" style:family="table-cell" style:data-style-name="N37"/>
    <style:style style:name="Moneda_32_2_32_8_32_32" style:display-name="Moneda 2 8 32" style:family="table-cell" style:data-style-name="N37"/>
    <style:style style:name="Moneda_32_2_32_8_32_33" style:display-name="Moneda 2 8 33" style:family="table-cell" style:data-style-name="N37"/>
    <style:style style:name="Moneda_32_2_32_8_32_34" style:display-name="Moneda 2 8 34" style:family="table-cell" style:data-style-name="N37"/>
    <style:style style:name="Moneda_32_2_32_8_32_35" style:display-name="Moneda 2 8 35" style:family="table-cell" style:data-style-name="N37"/>
    <style:style style:name="Moneda_32_2_32_8_32_36" style:display-name="Moneda 2 8 36" style:family="table-cell" style:data-style-name="N37"/>
    <style:style style:name="Moneda_32_2_32_8_32_37" style:display-name="Moneda 2 8 37" style:family="table-cell" style:data-style-name="N37"/>
    <style:style style:name="Moneda_32_2_32_8_32_38" style:display-name="Moneda 2 8 38" style:family="table-cell" style:data-style-name="N37"/>
    <style:style style:name="Moneda_32_2_32_8_32_39" style:display-name="Moneda 2 8 39" style:family="table-cell" style:data-style-name="N37"/>
    <style:style style:name="Moneda_32_2_32_8_32_4" style:display-name="Moneda 2 8 4" style:family="table-cell" style:data-style-name="N37"/>
    <style:style style:name="Moneda_32_2_32_8_32_40" style:display-name="Moneda 2 8 40" style:family="table-cell" style:data-style-name="N37"/>
    <style:style style:name="Moneda_32_2_32_8_32_41" style:display-name="Moneda 2 8 41" style:family="table-cell" style:data-style-name="N37"/>
    <style:style style:name="Moneda_32_2_32_8_32_42" style:display-name="Moneda 2 8 42" style:family="table-cell" style:data-style-name="N37"/>
    <style:style style:name="Moneda_32_2_32_8_32_43" style:display-name="Moneda 2 8 43" style:family="table-cell" style:data-style-name="N37"/>
    <style:style style:name="Moneda_32_2_32_8_32_44" style:display-name="Moneda 2 8 44" style:family="table-cell" style:data-style-name="N37"/>
    <style:style style:name="Moneda_32_2_32_8_32_45" style:display-name="Moneda 2 8 45" style:family="table-cell" style:data-style-name="N37"/>
    <style:style style:name="Moneda_32_2_32_8_32_46" style:display-name="Moneda 2 8 46" style:family="table-cell" style:data-style-name="N37"/>
    <style:style style:name="Moneda_32_2_32_8_32_47" style:display-name="Moneda 2 8 47" style:family="table-cell" style:data-style-name="N37"/>
    <style:style style:name="Moneda_32_2_32_8_32_48" style:display-name="Moneda 2 8 48" style:family="table-cell" style:data-style-name="N37"/>
    <style:style style:name="Moneda_32_2_32_8_32_49" style:display-name="Moneda 2 8 49" style:family="table-cell" style:data-style-name="N37"/>
    <style:style style:name="Moneda_32_2_32_8_32_5" style:display-name="Moneda 2 8 5" style:family="table-cell" style:data-style-name="N37"/>
    <style:style style:name="Moneda_32_2_32_8_32_50" style:display-name="Moneda 2 8 50" style:family="table-cell" style:data-style-name="N37"/>
    <style:style style:name="Moneda_32_2_32_8_32_51" style:display-name="Moneda 2 8 51" style:family="table-cell" style:data-style-name="N37"/>
    <style:style style:name="Moneda_32_2_32_8_32_52" style:display-name="Moneda 2 8 52" style:family="table-cell" style:data-style-name="N37"/>
    <style:style style:name="Moneda_32_2_32_8_32_53" style:display-name="Moneda 2 8 53" style:family="table-cell" style:data-style-name="N37"/>
    <style:style style:name="Moneda_32_2_32_8_32_54" style:display-name="Moneda 2 8 54" style:family="table-cell" style:data-style-name="N37"/>
    <style:style style:name="Moneda_32_2_32_8_32_55" style:display-name="Moneda 2 8 55" style:family="table-cell" style:data-style-name="N37"/>
    <style:style style:name="Moneda_32_2_32_8_32_56" style:display-name="Moneda 2 8 56" style:family="table-cell" style:data-style-name="N37"/>
    <style:style style:name="Moneda_32_2_32_8_32_57" style:display-name="Moneda 2 8 57" style:family="table-cell" style:data-style-name="N37"/>
    <style:style style:name="Moneda_32_2_32_8_32_58" style:display-name="Moneda 2 8 58" style:family="table-cell" style:data-style-name="N37"/>
    <style:style style:name="Moneda_32_2_32_8_32_59" style:display-name="Moneda 2 8 59" style:family="table-cell" style:data-style-name="N37"/>
    <style:style style:name="Moneda_32_2_32_8_32_6" style:display-name="Moneda 2 8 6" style:family="table-cell" style:data-style-name="N37"/>
    <style:style style:name="Moneda_32_2_32_8_32_60" style:display-name="Moneda 2 8 60" style:family="table-cell" style:data-style-name="N37"/>
    <style:style style:name="Moneda_32_2_32_8_32_61" style:display-name="Moneda 2 8 61" style:family="table-cell" style:data-style-name="N37"/>
    <style:style style:name="Moneda_32_2_32_8_32_62" style:display-name="Moneda 2 8 62" style:family="table-cell" style:data-style-name="N37"/>
    <style:style style:name="Moneda_32_2_32_8_32_63" style:display-name="Moneda 2 8 63" style:family="table-cell" style:data-style-name="N37"/>
    <style:style style:name="Moneda_32_2_32_8_32_64" style:display-name="Moneda 2 8 64" style:family="table-cell" style:data-style-name="N37"/>
    <style:style style:name="Moneda_32_2_32_8_32_65" style:display-name="Moneda 2 8 65" style:family="table-cell" style:data-style-name="N37"/>
    <style:style style:name="Moneda_32_2_32_8_32_66" style:display-name="Moneda 2 8 66" style:family="table-cell" style:data-style-name="N37"/>
    <style:style style:name="Moneda_32_2_32_8_32_67" style:display-name="Moneda 2 8 67" style:family="table-cell" style:data-style-name="N37"/>
    <style:style style:name="Moneda_32_2_32_8_32_68" style:display-name="Moneda 2 8 68" style:family="table-cell" style:data-style-name="N37"/>
    <style:style style:name="Moneda_32_2_32_8_32_69" style:display-name="Moneda 2 8 69" style:family="table-cell" style:data-style-name="N37"/>
    <style:style style:name="Moneda_32_2_32_8_32_7" style:display-name="Moneda 2 8 7" style:family="table-cell" style:data-style-name="N37"/>
    <style:style style:name="Moneda_32_2_32_8_32_70" style:display-name="Moneda 2 8 70" style:family="table-cell" style:data-style-name="N37"/>
    <style:style style:name="Moneda_32_2_32_8_32_71" style:display-name="Moneda 2 8 71" style:family="table-cell" style:data-style-name="N37"/>
    <style:style style:name="Moneda_32_2_32_8_32_72" style:display-name="Moneda 2 8 72" style:family="table-cell" style:data-style-name="N37"/>
    <style:style style:name="Moneda_32_2_32_8_32_73" style:display-name="Moneda 2 8 73" style:family="table-cell" style:data-style-name="N37"/>
    <style:style style:name="Moneda_32_2_32_8_32_74" style:display-name="Moneda 2 8 74" style:family="table-cell" style:data-style-name="N37"/>
    <style:style style:name="Moneda_32_2_32_8_32_75" style:display-name="Moneda 2 8 75" style:family="table-cell" style:data-style-name="N37"/>
    <style:style style:name="Moneda_32_2_32_8_32_76" style:display-name="Moneda 2 8 76" style:family="table-cell" style:data-style-name="N37"/>
    <style:style style:name="Moneda_32_2_32_8_32_77" style:display-name="Moneda 2 8 77" style:family="table-cell" style:data-style-name="N37"/>
    <style:style style:name="Moneda_32_2_32_8_32_78" style:display-name="Moneda 2 8 78" style:family="table-cell" style:data-style-name="N37"/>
    <style:style style:name="Moneda_32_2_32_8_32_79" style:display-name="Moneda 2 8 79" style:family="table-cell" style:data-style-name="N37"/>
    <style:style style:name="Moneda_32_2_32_8_32_8" style:display-name="Moneda 2 8 8" style:family="table-cell" style:data-style-name="N37"/>
    <style:style style:name="Moneda_32_2_32_8_32_80" style:display-name="Moneda 2 8 80" style:family="table-cell" style:data-style-name="N37"/>
    <style:style style:name="Moneda_32_2_32_8_32_81" style:display-name="Moneda 2 8 81" style:family="table-cell" style:data-style-name="N37"/>
    <style:style style:name="Moneda_32_2_32_8_32_82" style:display-name="Moneda 2 8 82" style:family="table-cell" style:data-style-name="N37"/>
    <style:style style:name="Moneda_32_2_32_8_32_83" style:display-name="Moneda 2 8 83" style:family="table-cell" style:data-style-name="N37"/>
    <style:style style:name="Moneda_32_2_32_8_32_84" style:display-name="Moneda 2 8 84" style:family="table-cell" style:data-style-name="N37"/>
    <style:style style:name="Moneda_32_2_32_8_32_85" style:display-name="Moneda 2 8 85" style:family="table-cell" style:data-style-name="N37"/>
    <style:style style:name="Moneda_32_2_32_8_32_86" style:display-name="Moneda 2 8 86" style:family="table-cell" style:data-style-name="N37"/>
    <style:style style:name="Moneda_32_2_32_8_32_87" style:display-name="Moneda 2 8 87" style:family="table-cell" style:data-style-name="N37"/>
    <style:style style:name="Moneda_32_2_32_8_32_88" style:display-name="Moneda 2 8 88" style:family="table-cell" style:data-style-name="N37"/>
    <style:style style:name="Moneda_32_2_32_8_32_89" style:display-name="Moneda 2 8 89" style:family="table-cell" style:data-style-name="N37"/>
    <style:style style:name="Moneda_32_2_32_8_32_9" style:display-name="Moneda 2 8 9" style:family="table-cell" style:data-style-name="N37"/>
    <style:style style:name="Moneda_32_2_32_8_32_90" style:display-name="Moneda 2 8 90" style:family="table-cell" style:data-style-name="N37"/>
    <style:style style:name="Moneda_32_2_32_8_32_91" style:display-name="Moneda 2 8 91" style:family="table-cell" style:data-style-name="N37"/>
    <style:style style:name="Moneda_32_2_32_8_32_92" style:display-name="Moneda 2 8 92" style:family="table-cell" style:data-style-name="N37"/>
    <style:style style:name="Moneda_32_2_32_8_32_93" style:display-name="Moneda 2 8 93" style:family="table-cell" style:data-style-name="N37"/>
    <style:style style:name="Moneda_32_2_32_8_32_94" style:display-name="Moneda 2 8 94" style:family="table-cell" style:data-style-name="N37"/>
    <style:style style:name="Moneda_32_2_32_8_32_95" style:display-name="Moneda 2 8 95" style:family="table-cell" style:data-style-name="N37"/>
    <style:style style:name="Moneda_32_2_32_8_32_96" style:display-name="Moneda 2 8 96" style:family="table-cell" style:data-style-name="N37"/>
    <style:style style:name="Moneda_32_2_32_8_32_97" style:display-name="Moneda 2 8 97" style:family="table-cell" style:data-style-name="N37"/>
    <style:style style:name="Moneda_32_2_32_8_32_98" style:display-name="Moneda 2 8 98" style:family="table-cell" style:data-style-name="N37"/>
    <style:style style:name="Moneda_32_2_32_8_32_99" style:display-name="Moneda 2 8 99" style:family="table-cell" style:data-style-name="N37"/>
    <style:style style:name="Moneda_32_2_32_9" style:display-name="Moneda 2 9" style:family="table-cell" style:data-style-name="N37"/>
    <style:style style:name="Moneda_32_2_32_9_32_10" style:display-name="Moneda 2 9 10" style:family="table-cell" style:data-style-name="N37"/>
    <style:style style:name="Moneda_32_2_32_9_32_100" style:display-name="Moneda 2 9 100" style:family="table-cell" style:data-style-name="N37"/>
    <style:style style:name="Moneda_32_2_32_9_32_101" style:display-name="Moneda 2 9 101" style:family="table-cell" style:data-style-name="N37"/>
    <style:style style:name="Moneda_32_2_32_9_32_102" style:display-name="Moneda 2 9 102" style:family="table-cell" style:data-style-name="N37"/>
    <style:style style:name="Moneda_32_2_32_9_32_103" style:display-name="Moneda 2 9 103" style:family="table-cell" style:data-style-name="N37"/>
    <style:style style:name="Moneda_32_2_32_9_32_104" style:display-name="Moneda 2 9 104" style:family="table-cell" style:data-style-name="N37"/>
    <style:style style:name="Moneda_32_2_32_9_32_105" style:display-name="Moneda 2 9 105" style:family="table-cell" style:data-style-name="N37"/>
    <style:style style:name="Moneda_32_2_32_9_32_106" style:display-name="Moneda 2 9 106" style:family="table-cell" style:data-style-name="N37"/>
    <style:style style:name="Moneda_32_2_32_9_32_107" style:display-name="Moneda 2 9 107" style:family="table-cell" style:data-style-name="N37"/>
    <style:style style:name="Moneda_32_2_32_9_32_108" style:display-name="Moneda 2 9 108" style:family="table-cell" style:data-style-name="N37"/>
    <style:style style:name="Moneda_32_2_32_9_32_109" style:display-name="Moneda 2 9 109" style:family="table-cell" style:data-style-name="N37"/>
    <style:style style:name="Moneda_32_2_32_9_32_11" style:display-name="Moneda 2 9 11" style:family="table-cell" style:data-style-name="N37"/>
    <style:style style:name="Moneda_32_2_32_9_32_110" style:display-name="Moneda 2 9 110" style:family="table-cell" style:data-style-name="N37"/>
    <style:style style:name="Moneda_32_2_32_9_32_111" style:display-name="Moneda 2 9 111" style:family="table-cell" style:data-style-name="N37"/>
    <style:style style:name="Moneda_32_2_32_9_32_112" style:display-name="Moneda 2 9 112" style:family="table-cell" style:data-style-name="N37"/>
    <style:style style:name="Moneda_32_2_32_9_32_113" style:display-name="Moneda 2 9 113" style:family="table-cell" style:data-style-name="N37"/>
    <style:style style:name="Moneda_32_2_32_9_32_114" style:display-name="Moneda 2 9 114" style:family="table-cell" style:data-style-name="N37"/>
    <style:style style:name="Moneda_32_2_32_9_32_115" style:display-name="Moneda 2 9 115" style:family="table-cell" style:data-style-name="N37"/>
    <style:style style:name="Moneda_32_2_32_9_32_116" style:display-name="Moneda 2 9 116" style:family="table-cell" style:data-style-name="N37"/>
    <style:style style:name="Moneda_32_2_32_9_32_117" style:display-name="Moneda 2 9 117" style:family="table-cell" style:data-style-name="N37"/>
    <style:style style:name="Moneda_32_2_32_9_32_118" style:display-name="Moneda 2 9 118" style:family="table-cell" style:data-style-name="N37"/>
    <style:style style:name="Moneda_32_2_32_9_32_119" style:display-name="Moneda 2 9 119" style:family="table-cell" style:data-style-name="N37"/>
    <style:style style:name="Moneda_32_2_32_9_32_12" style:display-name="Moneda 2 9 12" style:family="table-cell" style:data-style-name="N37"/>
    <style:style style:name="Moneda_32_2_32_9_32_120" style:display-name="Moneda 2 9 120" style:family="table-cell" style:data-style-name="N37"/>
    <style:style style:name="Moneda_32_2_32_9_32_121" style:display-name="Moneda 2 9 121" style:family="table-cell" style:data-style-name="N37"/>
    <style:style style:name="Moneda_32_2_32_9_32_122" style:display-name="Moneda 2 9 122" style:family="table-cell" style:data-style-name="N37"/>
    <style:style style:name="Moneda_32_2_32_9_32_123" style:display-name="Moneda 2 9 123" style:family="table-cell" style:data-style-name="N37"/>
    <style:style style:name="Moneda_32_2_32_9_32_124" style:display-name="Moneda 2 9 124" style:family="table-cell" style:data-style-name="N37"/>
    <style:style style:name="Moneda_32_2_32_9_32_125" style:display-name="Moneda 2 9 125" style:family="table-cell" style:data-style-name="N37"/>
    <style:style style:name="Moneda_32_2_32_9_32_126" style:display-name="Moneda 2 9 126" style:family="table-cell" style:data-style-name="N37"/>
    <style:style style:name="Moneda_32_2_32_9_32_127" style:display-name="Moneda 2 9 127" style:family="table-cell" style:data-style-name="N37"/>
    <style:style style:name="Moneda_32_2_32_9_32_128" style:display-name="Moneda 2 9 128" style:family="table-cell" style:data-style-name="N37"/>
    <style:style style:name="Moneda_32_2_32_9_32_129" style:display-name="Moneda 2 9 129" style:family="table-cell" style:data-style-name="N37"/>
    <style:style style:name="Moneda_32_2_32_9_32_13" style:display-name="Moneda 2 9 13" style:family="table-cell" style:data-style-name="N37"/>
    <style:style style:name="Moneda_32_2_32_9_32_130" style:display-name="Moneda 2 9 130" style:family="table-cell" style:data-style-name="N37"/>
    <style:style style:name="Moneda_32_2_32_9_32_131" style:display-name="Moneda 2 9 131" style:family="table-cell" style:data-style-name="N37"/>
    <style:style style:name="Moneda_32_2_32_9_32_132" style:display-name="Moneda 2 9 132" style:family="table-cell" style:data-style-name="N37"/>
    <style:style style:name="Moneda_32_2_32_9_32_133" style:display-name="Moneda 2 9 133" style:family="table-cell" style:data-style-name="N37"/>
    <style:style style:name="Moneda_32_2_32_9_32_134" style:display-name="Moneda 2 9 134" style:family="table-cell" style:data-style-name="N37"/>
    <style:style style:name="Moneda_32_2_32_9_32_135" style:display-name="Moneda 2 9 135" style:family="table-cell" style:data-style-name="N37"/>
    <style:style style:name="Moneda_32_2_32_9_32_136" style:display-name="Moneda 2 9 136" style:family="table-cell" style:data-style-name="N37"/>
    <style:style style:name="Moneda_32_2_32_9_32_137" style:display-name="Moneda 2 9 137" style:family="table-cell" style:data-style-name="N37"/>
    <style:style style:name="Moneda_32_2_32_9_32_138" style:display-name="Moneda 2 9 138" style:family="table-cell" style:data-style-name="N37"/>
    <style:style style:name="Moneda_32_2_32_9_32_139" style:display-name="Moneda 2 9 139" style:family="table-cell" style:data-style-name="N37"/>
    <style:style style:name="Moneda_32_2_32_9_32_14" style:display-name="Moneda 2 9 14" style:family="table-cell" style:data-style-name="N37"/>
    <style:style style:name="Moneda_32_2_32_9_32_140" style:display-name="Moneda 2 9 140" style:family="table-cell" style:data-style-name="N37"/>
    <style:style style:name="Moneda_32_2_32_9_32_141" style:display-name="Moneda 2 9 141" style:family="table-cell" style:data-style-name="N37"/>
    <style:style style:name="Moneda_32_2_32_9_32_142" style:display-name="Moneda 2 9 142" style:family="table-cell" style:data-style-name="N37"/>
    <style:style style:name="Moneda_32_2_32_9_32_143" style:display-name="Moneda 2 9 143" style:family="table-cell" style:data-style-name="N37"/>
    <style:style style:name="Moneda_32_2_32_9_32_144" style:display-name="Moneda 2 9 144" style:family="table-cell" style:data-style-name="N37"/>
    <style:style style:name="Moneda_32_2_32_9_32_145" style:display-name="Moneda 2 9 145" style:family="table-cell" style:data-style-name="N37"/>
    <style:style style:name="Moneda_32_2_32_9_32_146" style:display-name="Moneda 2 9 146" style:family="table-cell" style:data-style-name="N37"/>
    <style:style style:name="Moneda_32_2_32_9_32_147" style:display-name="Moneda 2 9 147" style:family="table-cell" style:data-style-name="N37"/>
    <style:style style:name="Moneda_32_2_32_9_32_148" style:display-name="Moneda 2 9 148" style:family="table-cell" style:data-style-name="N37"/>
    <style:style style:name="Moneda_32_2_32_9_32_149" style:display-name="Moneda 2 9 149" style:family="table-cell" style:data-style-name="N37"/>
    <style:style style:name="Moneda_32_2_32_9_32_15" style:display-name="Moneda 2 9 15" style:family="table-cell" style:data-style-name="N37"/>
    <style:style style:name="Moneda_32_2_32_9_32_150" style:display-name="Moneda 2 9 150" style:family="table-cell" style:data-style-name="N37"/>
    <style:style style:name="Moneda_32_2_32_9_32_151" style:display-name="Moneda 2 9 151" style:family="table-cell" style:data-style-name="N37"/>
    <style:style style:name="Moneda_32_2_32_9_32_152" style:display-name="Moneda 2 9 152" style:family="table-cell" style:data-style-name="N37"/>
    <style:style style:name="Moneda_32_2_32_9_32_153" style:display-name="Moneda 2 9 153" style:family="table-cell" style:data-style-name="N37"/>
    <style:style style:name="Moneda_32_2_32_9_32_154" style:display-name="Moneda 2 9 154" style:family="table-cell" style:data-style-name="N37"/>
    <style:style style:name="Moneda_32_2_32_9_32_155" style:display-name="Moneda 2 9 155" style:family="table-cell" style:data-style-name="N37"/>
    <style:style style:name="Moneda_32_2_32_9_32_156" style:display-name="Moneda 2 9 156" style:family="table-cell" style:data-style-name="N37"/>
    <style:style style:name="Moneda_32_2_32_9_32_157" style:display-name="Moneda 2 9 157" style:family="table-cell" style:data-style-name="N37"/>
    <style:style style:name="Moneda_32_2_32_9_32_158" style:display-name="Moneda 2 9 158" style:family="table-cell" style:data-style-name="N37"/>
    <style:style style:name="Moneda_32_2_32_9_32_159" style:display-name="Moneda 2 9 159" style:family="table-cell" style:data-style-name="N37"/>
    <style:style style:name="Moneda_32_2_32_9_32_16" style:display-name="Moneda 2 9 16" style:family="table-cell" style:data-style-name="N37"/>
    <style:style style:name="Moneda_32_2_32_9_32_160" style:display-name="Moneda 2 9 160" style:family="table-cell" style:data-style-name="N37"/>
    <style:style style:name="Moneda_32_2_32_9_32_161" style:display-name="Moneda 2 9 161" style:family="table-cell" style:data-style-name="N37"/>
    <style:style style:name="Moneda_32_2_32_9_32_162" style:display-name="Moneda 2 9 162" style:family="table-cell" style:data-style-name="N37"/>
    <style:style style:name="Moneda_32_2_32_9_32_163" style:display-name="Moneda 2 9 163" style:family="table-cell" style:data-style-name="N37"/>
    <style:style style:name="Moneda_32_2_32_9_32_164" style:display-name="Moneda 2 9 164" style:family="table-cell" style:data-style-name="N37"/>
    <style:style style:name="Moneda_32_2_32_9_32_17" style:display-name="Moneda 2 9 17" style:family="table-cell" style:data-style-name="N37"/>
    <style:style style:name="Moneda_32_2_32_9_32_18" style:display-name="Moneda 2 9 18" style:family="table-cell" style:data-style-name="N37"/>
    <style:style style:name="Moneda_32_2_32_9_32_19" style:display-name="Moneda 2 9 19" style:family="table-cell" style:data-style-name="N37"/>
    <style:style style:name="Moneda_32_2_32_9_32_2" style:display-name="Moneda 2 9 2" style:family="table-cell" style:data-style-name="N37"/>
    <style:style style:name="Moneda_32_2_32_9_32_20" style:display-name="Moneda 2 9 20" style:family="table-cell" style:data-style-name="N37"/>
    <style:style style:name="Moneda_32_2_32_9_32_21" style:display-name="Moneda 2 9 21" style:family="table-cell" style:data-style-name="N37"/>
    <style:style style:name="Moneda_32_2_32_9_32_22" style:display-name="Moneda 2 9 22" style:family="table-cell" style:data-style-name="N37"/>
    <style:style style:name="Moneda_32_2_32_9_32_23" style:display-name="Moneda 2 9 23" style:family="table-cell" style:data-style-name="N37"/>
    <style:style style:name="Moneda_32_2_32_9_32_24" style:display-name="Moneda 2 9 24" style:family="table-cell" style:data-style-name="N37"/>
    <style:style style:name="Moneda_32_2_32_9_32_25" style:display-name="Moneda 2 9 25" style:family="table-cell" style:data-style-name="N37"/>
    <style:style style:name="Moneda_32_2_32_9_32_26" style:display-name="Moneda 2 9 26" style:family="table-cell" style:data-style-name="N37"/>
    <style:style style:name="Moneda_32_2_32_9_32_27" style:display-name="Moneda 2 9 27" style:family="table-cell" style:data-style-name="N37"/>
    <style:style style:name="Moneda_32_2_32_9_32_28" style:display-name="Moneda 2 9 28" style:family="table-cell" style:data-style-name="N37"/>
    <style:style style:name="Moneda_32_2_32_9_32_29" style:display-name="Moneda 2 9 29" style:family="table-cell" style:data-style-name="N37"/>
    <style:style style:name="Moneda_32_2_32_9_32_3" style:display-name="Moneda 2 9 3" style:family="table-cell" style:data-style-name="N37"/>
    <style:style style:name="Moneda_32_2_32_9_32_30" style:display-name="Moneda 2 9 30" style:family="table-cell" style:data-style-name="N37"/>
    <style:style style:name="Moneda_32_2_32_9_32_31" style:display-name="Moneda 2 9 31" style:family="table-cell" style:data-style-name="N37"/>
    <style:style style:name="Moneda_32_2_32_9_32_32" style:display-name="Moneda 2 9 32" style:family="table-cell" style:data-style-name="N37"/>
    <style:style style:name="Moneda_32_2_32_9_32_33" style:display-name="Moneda 2 9 33" style:family="table-cell" style:data-style-name="N37"/>
    <style:style style:name="Moneda_32_2_32_9_32_34" style:display-name="Moneda 2 9 34" style:family="table-cell" style:data-style-name="N37"/>
    <style:style style:name="Moneda_32_2_32_9_32_35" style:display-name="Moneda 2 9 35" style:family="table-cell" style:data-style-name="N37"/>
    <style:style style:name="Moneda_32_2_32_9_32_36" style:display-name="Moneda 2 9 36" style:family="table-cell" style:data-style-name="N37"/>
    <style:style style:name="Moneda_32_2_32_9_32_37" style:display-name="Moneda 2 9 37" style:family="table-cell" style:data-style-name="N37"/>
    <style:style style:name="Moneda_32_2_32_9_32_38" style:display-name="Moneda 2 9 38" style:family="table-cell" style:data-style-name="N37"/>
    <style:style style:name="Moneda_32_2_32_9_32_39" style:display-name="Moneda 2 9 39" style:family="table-cell" style:data-style-name="N37"/>
    <style:style style:name="Moneda_32_2_32_9_32_4" style:display-name="Moneda 2 9 4" style:family="table-cell" style:data-style-name="N37"/>
    <style:style style:name="Moneda_32_2_32_9_32_40" style:display-name="Moneda 2 9 40" style:family="table-cell" style:data-style-name="N37"/>
    <style:style style:name="Moneda_32_2_32_9_32_41" style:display-name="Moneda 2 9 41" style:family="table-cell" style:data-style-name="N37"/>
    <style:style style:name="Moneda_32_2_32_9_32_42" style:display-name="Moneda 2 9 42" style:family="table-cell" style:data-style-name="N37"/>
    <style:style style:name="Moneda_32_2_32_9_32_43" style:display-name="Moneda 2 9 43" style:family="table-cell" style:data-style-name="N37"/>
    <style:style style:name="Moneda_32_2_32_9_32_44" style:display-name="Moneda 2 9 44" style:family="table-cell" style:data-style-name="N37"/>
    <style:style style:name="Moneda_32_2_32_9_32_45" style:display-name="Moneda 2 9 45" style:family="table-cell" style:data-style-name="N37"/>
    <style:style style:name="Moneda_32_2_32_9_32_46" style:display-name="Moneda 2 9 46" style:family="table-cell" style:data-style-name="N37"/>
    <style:style style:name="Moneda_32_2_32_9_32_47" style:display-name="Moneda 2 9 47" style:family="table-cell" style:data-style-name="N37"/>
    <style:style style:name="Moneda_32_2_32_9_32_48" style:display-name="Moneda 2 9 48" style:family="table-cell" style:data-style-name="N37"/>
    <style:style style:name="Moneda_32_2_32_9_32_49" style:display-name="Moneda 2 9 49" style:family="table-cell" style:data-style-name="N37"/>
    <style:style style:name="Moneda_32_2_32_9_32_5" style:display-name="Moneda 2 9 5" style:family="table-cell" style:data-style-name="N37"/>
    <style:style style:name="Moneda_32_2_32_9_32_50" style:display-name="Moneda 2 9 50" style:family="table-cell" style:data-style-name="N37"/>
    <style:style style:name="Moneda_32_2_32_9_32_51" style:display-name="Moneda 2 9 51" style:family="table-cell" style:data-style-name="N37"/>
    <style:style style:name="Moneda_32_2_32_9_32_52" style:display-name="Moneda 2 9 52" style:family="table-cell" style:data-style-name="N37"/>
    <style:style style:name="Moneda_32_2_32_9_32_53" style:display-name="Moneda 2 9 53" style:family="table-cell" style:data-style-name="N37"/>
    <style:style style:name="Moneda_32_2_32_9_32_54" style:display-name="Moneda 2 9 54" style:family="table-cell" style:data-style-name="N37"/>
    <style:style style:name="Moneda_32_2_32_9_32_55" style:display-name="Moneda 2 9 55" style:family="table-cell" style:data-style-name="N37"/>
    <style:style style:name="Moneda_32_2_32_9_32_56" style:display-name="Moneda 2 9 56" style:family="table-cell" style:data-style-name="N37"/>
    <style:style style:name="Moneda_32_2_32_9_32_57" style:display-name="Moneda 2 9 57" style:family="table-cell" style:data-style-name="N37"/>
    <style:style style:name="Moneda_32_2_32_9_32_58" style:display-name="Moneda 2 9 58" style:family="table-cell" style:data-style-name="N37"/>
    <style:style style:name="Moneda_32_2_32_9_32_59" style:display-name="Moneda 2 9 59" style:family="table-cell" style:data-style-name="N37"/>
    <style:style style:name="Moneda_32_2_32_9_32_6" style:display-name="Moneda 2 9 6" style:family="table-cell" style:data-style-name="N37"/>
    <style:style style:name="Moneda_32_2_32_9_32_60" style:display-name="Moneda 2 9 60" style:family="table-cell" style:data-style-name="N37"/>
    <style:style style:name="Moneda_32_2_32_9_32_61" style:display-name="Moneda 2 9 61" style:family="table-cell" style:data-style-name="N37"/>
    <style:style style:name="Moneda_32_2_32_9_32_62" style:display-name="Moneda 2 9 62" style:family="table-cell" style:data-style-name="N37"/>
    <style:style style:name="Moneda_32_2_32_9_32_63" style:display-name="Moneda 2 9 63" style:family="table-cell" style:data-style-name="N37"/>
    <style:style style:name="Moneda_32_2_32_9_32_64" style:display-name="Moneda 2 9 64" style:family="table-cell" style:data-style-name="N37"/>
    <style:style style:name="Moneda_32_2_32_9_32_65" style:display-name="Moneda 2 9 65" style:family="table-cell" style:data-style-name="N37"/>
    <style:style style:name="Moneda_32_2_32_9_32_66" style:display-name="Moneda 2 9 66" style:family="table-cell" style:data-style-name="N37"/>
    <style:style style:name="Moneda_32_2_32_9_32_67" style:display-name="Moneda 2 9 67" style:family="table-cell" style:data-style-name="N37"/>
    <style:style style:name="Moneda_32_2_32_9_32_68" style:display-name="Moneda 2 9 68" style:family="table-cell" style:data-style-name="N37"/>
    <style:style style:name="Moneda_32_2_32_9_32_69" style:display-name="Moneda 2 9 69" style:family="table-cell" style:data-style-name="N37"/>
    <style:style style:name="Moneda_32_2_32_9_32_7" style:display-name="Moneda 2 9 7" style:family="table-cell" style:data-style-name="N37"/>
    <style:style style:name="Moneda_32_2_32_9_32_70" style:display-name="Moneda 2 9 70" style:family="table-cell" style:data-style-name="N37"/>
    <style:style style:name="Moneda_32_2_32_9_32_71" style:display-name="Moneda 2 9 71" style:family="table-cell" style:data-style-name="N37"/>
    <style:style style:name="Moneda_32_2_32_9_32_72" style:display-name="Moneda 2 9 72" style:family="table-cell" style:data-style-name="N37"/>
    <style:style style:name="Moneda_32_2_32_9_32_73" style:display-name="Moneda 2 9 73" style:family="table-cell" style:data-style-name="N37"/>
    <style:style style:name="Moneda_32_2_32_9_32_74" style:display-name="Moneda 2 9 74" style:family="table-cell" style:data-style-name="N37"/>
    <style:style style:name="Moneda_32_2_32_9_32_75" style:display-name="Moneda 2 9 75" style:family="table-cell" style:data-style-name="N37"/>
    <style:style style:name="Moneda_32_2_32_9_32_76" style:display-name="Moneda 2 9 76" style:family="table-cell" style:data-style-name="N37"/>
    <style:style style:name="Moneda_32_2_32_9_32_77" style:display-name="Moneda 2 9 77" style:family="table-cell" style:data-style-name="N37"/>
    <style:style style:name="Moneda_32_2_32_9_32_78" style:display-name="Moneda 2 9 78" style:family="table-cell" style:data-style-name="N37"/>
    <style:style style:name="Moneda_32_2_32_9_32_79" style:display-name="Moneda 2 9 79" style:family="table-cell" style:data-style-name="N37"/>
    <style:style style:name="Moneda_32_2_32_9_32_8" style:display-name="Moneda 2 9 8" style:family="table-cell" style:data-style-name="N37"/>
    <style:style style:name="Moneda_32_2_32_9_32_80" style:display-name="Moneda 2 9 80" style:family="table-cell" style:data-style-name="N37"/>
    <style:style style:name="Moneda_32_2_32_9_32_81" style:display-name="Moneda 2 9 81" style:family="table-cell" style:data-style-name="N37"/>
    <style:style style:name="Moneda_32_2_32_9_32_82" style:display-name="Moneda 2 9 82" style:family="table-cell" style:data-style-name="N37"/>
    <style:style style:name="Moneda_32_2_32_9_32_83" style:display-name="Moneda 2 9 83" style:family="table-cell" style:data-style-name="N37"/>
    <style:style style:name="Moneda_32_2_32_9_32_84" style:display-name="Moneda 2 9 84" style:family="table-cell" style:data-style-name="N37"/>
    <style:style style:name="Moneda_32_2_32_9_32_85" style:display-name="Moneda 2 9 85" style:family="table-cell" style:data-style-name="N37"/>
    <style:style style:name="Moneda_32_2_32_9_32_86" style:display-name="Moneda 2 9 86" style:family="table-cell" style:data-style-name="N37"/>
    <style:style style:name="Moneda_32_2_32_9_32_87" style:display-name="Moneda 2 9 87" style:family="table-cell" style:data-style-name="N37"/>
    <style:style style:name="Moneda_32_2_32_9_32_88" style:display-name="Moneda 2 9 88" style:family="table-cell" style:data-style-name="N37"/>
    <style:style style:name="Moneda_32_2_32_9_32_89" style:display-name="Moneda 2 9 89" style:family="table-cell" style:data-style-name="N37"/>
    <style:style style:name="Moneda_32_2_32_9_32_9" style:display-name="Moneda 2 9 9" style:family="table-cell" style:data-style-name="N37"/>
    <style:style style:name="Moneda_32_2_32_9_32_90" style:display-name="Moneda 2 9 90" style:family="table-cell" style:data-style-name="N37"/>
    <style:style style:name="Moneda_32_2_32_9_32_91" style:display-name="Moneda 2 9 91" style:family="table-cell" style:data-style-name="N37"/>
    <style:style style:name="Moneda_32_2_32_9_32_92" style:display-name="Moneda 2 9 92" style:family="table-cell" style:data-style-name="N37"/>
    <style:style style:name="Moneda_32_2_32_9_32_93" style:display-name="Moneda 2 9 93" style:family="table-cell" style:data-style-name="N37"/>
    <style:style style:name="Moneda_32_2_32_9_32_94" style:display-name="Moneda 2 9 94" style:family="table-cell" style:data-style-name="N37"/>
    <style:style style:name="Moneda_32_2_32_9_32_95" style:display-name="Moneda 2 9 95" style:family="table-cell" style:data-style-name="N37"/>
    <style:style style:name="Moneda_32_2_32_9_32_96" style:display-name="Moneda 2 9 96" style:family="table-cell" style:data-style-name="N37"/>
    <style:style style:name="Moneda_32_2_32_9_32_97" style:display-name="Moneda 2 9 97" style:family="table-cell" style:data-style-name="N37"/>
    <style:style style:name="Moneda_32_2_32_9_32_98" style:display-name="Moneda 2 9 98" style:family="table-cell" style:data-style-name="N37"/>
    <style:style style:name="Moneda_32_2_32_9_32_99" style:display-name="Moneda 2 9 99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AROLINA.ROMANO</meta:initial-creator>
    <dc:creator>claro</dc:creator>
    <meta:creation-date>2019-04-09T21:11:09Z</meta:creation-date>
    <dc:date>2026-04-07T15:11:13Z</dc:date>
  </office:meta>
</office:document-meta>
</file>